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text-properties fo:language="ru" fo:country="RU"/>
    </style:style>
    <style:style style:name="P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margin-left="1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Абзацсписка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margin-bottom="0.0694in" fo:margin-left="1in">
        <style:tab-stops/>
      </style:paragraph-properties>
      <style:text-properties fo:hyphenate="true"/>
    </style:style>
    <style:style style:name="P66" style:parent-style-name="Абзацсписка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Абзацсписка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Абзацсписка" style:list-style-name="LFO4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Абзацсписка" style:family="paragraph">
      <style:paragraph-properties fo:widows="2" fo:orphans="2" fo:text-align="justify" style:vertical-align="auto" fo:margin-top="0.0694in" fo:margin-bottom="0.0694in" fo:margin-left="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Абзацсписка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Абзацсписка" style:list-style-name="LFO2" style:family="paragraph">
      <style:paragraph-properties fo:text-align="justify" style:line-height-at-least="0.0694in"/>
    </style:style>
    <style:style style:name="T108" style:parent-style-name="Основнойшрифтабзаца" style:family="text">
      <style:text-properties style:font-name-asian="Times New Roman" fo:font-size="14pt" style:font-size-asian="14pt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Абзацсписка" style:family="paragraph">
      <style:paragraph-properties fo:text-align="end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Абзацсписка" style:family="paragraph">
      <style:paragraph-properties fo:text-align="end"/>
    </style:style>
    <style:style style:name="P113" style:parent-style-name="Абзацсписка" style:family="paragraph">
      <style:paragraph-properties fo:text-align="end"/>
      <style:text-properties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АДМИНИСТРАЦИЯ ПСКОВСКОГО РАЙОНА</text:p>
      <text:p text:style-name="P4">ПСКОВСКОЙ ОБЛАСТИ</text:p>
      <text:p text:style-name="P5"/>
      <text:p text:style-name="P6">МУНИЦИПАЛЬНОЕ БЮДЖЕТНОЕ ОБЩЕОБРАЗОВАТЕЛЬНОЕ <text:s/>УЧРЕЖДЕНИЕ</text:p>
      <text:p text:style-name="P7">«ТОРОШИНСКАЯ СРЕДНЯЯ ОБЩЕОБРАЗОВАТЕЛЬНАЯ ШКОЛА»</text:p>
      <text:p text:style-name="P8"/>
      <text:p text:style-name="P9"><text:span text:style-name="T10">ПРИКАЗ</text:span></text:p>
      <text:p text:style-name="Обычный"><text:span text:style-name="T11">от <text:s/></text:span><text:span text:style-name="T12">23 марта<text:s/></text:span><text:span text:style-name="T13"><text:s text:c="4"/>2020 <text:s/>года <text:s text:c="57"/>№<text:s/></text:span><text:span text:style-name="T14">25</text:span></text:p>
      <text:p text:style-name="Обычный"><text:span text:style-name="T15"><text:s text:c="13"/></text:span><text:span text:style-name="T16">д. Торошино</text:span></text:p>
      <text:p text:style-name="P17"/>
      <text:p text:style-name="P18"><text:span text:style-name="T19">«О переводе образовательного процесса на дистанционное обучение»</text:span></text:p>
      <text:p text:style-name="P20">В соответствии с изменениями от 19.03.2020 № 32- «О внесении изменений в указ губернатора области от 15 марта 2020 № 30-УГ «О мерах по противодействию распространению на территории Псковской области новой коронавирусной инфекции (2019-nCoV)»<text:s/></text:p>
      <text:p text:style-name="P21">ПРИКАЗЫВАЮ:</text:p>
      <text:list text:style-name="LFO1" text:continue-numbering="true">
        <text:list-item>
          <text:p text:style-name="P22">Временно приостановить образовательный процесс в очной форме с<text:s/>24.03.2020<text:s/>по<text:s/>12.04.2020 года<text:s/><text:s/>(21 день)</text:p>
        </text:list-item>
        <text:list-item>
          <text:p text:style-name="P23"><text:span text:style-name="T24">С  целью выполнения образовательных программ в полном объеме орг</text:span><text:span text:style-name="T25">а</text:span><text:span text:style-name="T26">низовать индивидуальную работу с обучающимися по предметам, и</text:span><text:span text:style-name="T27">с</text:span><text:span text:style-name="T28">пользуя дистанционные образовательные технологии (сайт ОО</text:span><text:span text:style-name="T29"><text:s/></text:span><text:a xlink:href="http://toroshino.ucoz.ru/" office:target-frame-name="_top" xlink:show="replace"><text:span text:style-name="T30">http://toroshino.ucoz.ru/</text:span></text:a><text:span text:style-name="T31"><text:s text:c="2"/>, сервис электронный журнал и дневник<text:s/></text:span><text:a xlink:href="https://one.pskovedu.ru/" office:target-frame-name="_top" xlink:show="replace"><text:span text:style-name="T32">https://one.pskovedu.ru/</text:span></text:a><text:span text:style-name="T33"><text:s/></text:span><text:span text:style-name="T34">,<text:s/></text:span><text:span text:style-name="T35"><text:s/>группу ОО в социальной сети<text:s/></text:span><text:span text:style-name="T36"><text:s/></text:span><text:a xlink:href="https://vk.com/mboutoroschinoo" office:target-frame-name="_top" xlink:show="replace"><text:span text:style-name="T37">https://vk.com/mboutoroschinoo</text:span></text:a><text:span text:style-name="T38"><text:s/>и<text:s/></text:span><text:span text:style-name="T39">электро</text:span><text:span text:style-name="T40">н</text:span><text:span text:style-name="T41">ную почту)</text:span></text:p>
        </text:list-item>
        <text:list-item>
          <text:p text:style-name="P42">Учителям предметникам:<text:s/></text:p>
        </text:list-item>
      </text:list>
      <text:p text:style-name="P43"><text:span text:style-name="T44">3.1.</text:span><text:span text:style-name="T45">В период разобщения</text:span><text:span text:style-name="T46"><text:s/>детей размещать в гугл таблице</text:span><text:span text:style-name="T47">, дублир</text:span><text:span text:style-name="T48">о</text:span><text:span text:style-name="T49">вать в<text:s/></text:span><text:span text:style-name="T50">электронном журнале<text:s/></text:span><text:span text:style-name="T51">домашние задания по дням в соотве</text:span><text:span text:style-name="T52">т</text:span><text:span text:style-name="T53">ствии с основным расписанием. В<text:s/></text:span><text:span text:style-name="T54">гуг документах прикреплять<text:s/></text:span><text:span text:style-name="T55"><text:s/>электронные документы (тексты, таблицы, презентации,<text:s/></text:span><text:span text:style-name="T56">видео</text:span><text:span text:style-name="T57">), комментарии с объяснением нового материала</text:span></text:p>
      <text:list text:style-name="LFO3" text:continue-numbering="true">
        <text:list-item>
          <text:list>
            <text:list-item>
              <text:p text:style-name="P58"><text:span text:style-name="T59"><text:s/></text:span><text:span text:style-name="T60">Использовать в своей работе рекомендованные онлайн ресу</text:span><text:span text:style-name="T61">р</text:span><text:span text:style-name="T62">сы для дистанц</text:span><text:span text:style-name="T63">и</text:span><text:span text:style-name="T64">онного обучения:</text:span></text:p>
            </text:list-item>
          </text:list>
        </text:list-item>
      </text:list>
      <text:p text:style-name="P65">• платформа «Российская электронная школа». На ней собраны задачи, тематические курсы, видеоуроки —<text:s/><text:a xlink:href="https://vk.com/away.php?to=http%3A%2F%2Fresh.edu.ru&amp;post=-193090029_17&amp;cc_key=" office:target-frame-name="_blank" xlink:show="new"><text:span text:style-name="Гиперссылка">resh.edu.ru</text:span></text:a>;<text:s/><text:line-break/>• «Московская электронная школа». В её библиотеку загружено почти 800 тысяч аудио-, видео- и текстовых файлов, учебники и образовательные приложения<text:s/><text:line-break/>—<text:s/><text:a xlink:href="https://vk.com/away.php?to=http%3A%2F%2Fmos.ru%2Fcity%2Fprojects%2Fmesh&amp;post=-193090029_17&amp;cc_key=" office:target-frame-name="_blank" xlink:show="new"><text:span text:style-name="Гиперссылка">mos.ru/city/projects/mesh</text:span></text:a>;<text:s/><text:line-break/><text:soft-page-break/>• «Яндекс. Учебник» —<text:s/><text:a xlink:href="https://vk.com/away.php?to=http%3A%2F%2Feducation.yandex.ru%2Fhome&amp;post=-193090029_17&amp;cc_key=" office:target-frame-name="_blank" xlink:show="new"><text:span text:style-name="Гиперссылка">education.yandex.ru/home</text:span></text:a>;<text:s/><text:line-break/>• «ЯКласс» —<text:s/><text:a xlink:href="https://vk.com/away.php?to=http%3A%2F%2Fyaklass.ru&amp;post=-193090029_17&amp;cc_key=" office:target-frame-name="_blank" xlink:show="new"><text:span text:style-name="Гиперссылка">yaklass.ru</text:span></text:a>;<text:s/><text:line-break/>• «Учи.ру» —<text:s/><text:a xlink:href="https://vk.com/away.php?to=http%3A%2F%2Fuchi.ru&amp;post=-193090029_17&amp;cc_key=" office:target-frame-name="_blank" xlink:show="new"><text:span text:style-name="Гиперссылка">uchi.ru</text:span></text:a>;<text:s/><text:line-break/>• платформа новой школы Сбербанка —<text:s/><text:a xlink:href="https://vk.com/away.php?to=http%3A%2F%2Fpcbl.ru&amp;post=-193090029_17&amp;cc_key=" office:target-frame-name="_blank" xlink:show="new"><text:span text:style-name="Гиперссылка">pcbl.ru</text:span></text:a>;<text:s/><text:line-break/>• онлайн-школа Фоксфорд —<text:s/><text:a xlink:href="https://vk.com/away.php?to=http%3A%2F%2Ffoxford.ru&amp;post=-193090029_17&amp;cc_key=" office:target-frame-name="_blank" xlink:show="new"><text:span text:style-name="Гиперссылка">foxford.ru</text:span></text:a>;<text:s/><text:line-break/>• видеопортал —<text:s/><text:a xlink:href="https://vk.com/away.php?to=http%3A%2F%2Finterneturok.ru&amp;post=-193090029_17&amp;cc_key=" office:target-frame-name="_blank" xlink:show="new"><text:span text:style-name="Гиперссылка">interneturok.ru</text:span></text:a>;<text:s/><text:line-break/>• онлайн-школа английского языка Skyeng —<text:s/><text:a xlink:href="https://vk.com/away.php?to=http%3A%2F%2Fskyeng.ru&amp;post=-193090029_17&amp;cc_key=" office:target-frame-name="_blank" xlink:show="new"><text:span text:style-name="Гиперссылка">skyeng.ru</text:span></text:a>;<text:s/><text:line-break/>• онлайн-платформа «Мои достижения» —<text:s/><text:a xlink:href="https://vk.com/away.php?to=http%3A%2F%2Fmyskills.ru&amp;post=-193090029_17&amp;cc_key=" office:target-frame-name="_blank" xlink:show="new"><text:span text:style-name="Гиперссылка">myskills.ru</text:span></text:a>;<text:s/><text:line-break/>• платформа для проведения олимпиад и курсов «Олимпиум» —<text:s/><text:a xlink:href="https://vk.com/away.php?to=http%3A%2F%2Folimpium.ru&amp;post=-193090029_17&amp;cc_key=" office:target-frame-name="_blank" xlink:show="new"><text:span text:style-name="Гиперссылка">olimpium.ru</text:span></text:a>;<text:s/><text:line-break/>• телеканал<text:s/><text:a xlink:href="https://vk.com/away.php?to=http%3A%2F%2FMOSOBR.TV&amp;post=-193090029_17&amp;cc_key=" office:target-frame-name="_blank" xlink:show="new"><text:span text:style-name="Гиперссылка">MOSOBR.TV</text:span></text:a><text:s/>—<text:s/><text:a xlink:href="https://vk.com/away.php?to=http%3A%2F%2Fmosobr.tv&amp;post=-193090029_17&amp;cc_key=" office:target-frame-name="_blank" xlink:show="new"><text:span text:style-name="Гиперссылка">mosobr.tv</text:span></text:a>;<text:s/><text:line-break/>• портал «Билет в будущее» —<text:s/><text:a xlink:href="https://vk.com/away.php?to=http%3A%2F%2Fbilet-help.worldskills.ru&amp;post=-193090029_17&amp;cc_key=" office:target-frame-name="_blank" xlink:show="new"><text:span text:style-name="Гиперссылка">bilet-help.worldskills.ru</text:span></text:a>;<text:s/><text:line-break/>• союз «Молодые профессионалы (Ворлдскилс Россия)» —<text:s/><text:a xlink:href="https://vk.com/away.php?to=http%3A%2F%2Fworldskills.ru&amp;post=-193090029_17&amp;cc_key=" office:target-frame-name="_blank" xlink:show="new"><text:span text:style-name="Гиперссылка">worldskills.ru</text:span></text:a>;<text:s/><text:line-break/>• всероссийский образовательный проект «Урок цифры»<text:s/><text:a xlink:href="https://vk.com/away.php?to=http%3A%2F%2F%F3%F0%EE%EA%F6%E8%F4%F0%FB.%F0%F4&amp;post=-193090029_17&amp;cc_key=" office:target-frame-name="_blank" xlink:show="new"><text:span text:style-name="Гиперссылка">урокцифры.рф</text:span></text:a></text:p>
      <text:list text:style-name="LFO3" text:continue-numbering="true">
        <text:list-item>
          <text:list>
            <text:list-item>
              <text:p text:style-name="P66"><text:span text:style-name="T67">В случае невозможности самостоятельного изучения темы</text:span><text:span text:style-name="T68"><text:s/>обучающимися</text:span><text:span text:style-name="T69">, выполнения практической, лабораторной и ко</text:span><text:span text:style-name="T70">н</text:span><text:span text:style-name="T71">трольной работы предусмотреть корректировку КТП и рабочей программы, представить лист корректировк</text:span><text:span text:style-name="T72">и зам.директора по УВР Трофимовой Н.А</text:span><text:span text:style-name="T73">. в срок до<text:s/></text:span><text:span text:style-name="T74">17.04.2020 г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5">Своевременно проверять работы обучающихся и выставлять отметки в журнал.</text:p>
            </text:list-item>
            <text:list-item>
              <text:p text:style-name="P76"><text:span text:style-name="T77">При отсутствии возможности у обучающихся выполнять з</text:span><text:span text:style-name="T78">а</text:span><text:span text:style-name="T79">дания с помощью онлайн сервисов, подготовить раздаточный мат</text:span><text:span text:style-name="T80">е</text:span><text:span text:style-name="T81">риал в печатном виде.<text:s/></text:span></text:p>
            </text:list-item>
          </text:list>
        </text:list-item>
      </text:list>
      <text:p text:style-name="P82"><text:s/></text:p>
      <text:list text:style-name="LFO4" text:continue-numbering="true">
        <text:list-item>
          <text:p text:style-name="P83">Заместителю<text:s/>директора по УВР<text:s/>Трофимовой Н.А.:<text:s/></text:p>
        </text:list-item>
      </text:list>
      <text:p text:style-name="P84"><text:span text:style-name="T85"><text:s text:c="8"/>Е</text:span><text:span text:style-name="T86">жедневно осуществлять контроль организации дистанционного обучения в<text:s/></text:span><text:span text:style-name="T87">1- 10<text:s/></text:span><text:span text:style-name="T88"><text:s/>кла</text:span><text:span text:style-name="T89">с</text:span><text:span text:style-name="T90">с</text:span><text:span text:style-name="T91">ах.<text:s/></text:span></text:p>
      <text:list text:style-name="LFO2" text:continue-numbering="true">
        <text:list-item>
          <text:p text:style-name="P92"><text:span text:style-name="T93">Классным руководителям<text:s/></text:span><text:span text:style-name="T94">1-10<text:s/></text:span><text:span text:style-name="T95"><text:s/>классов довести данный приказ до об</text:span><text:span text:style-name="T96">у</text:span><text:span text:style-name="T97">чающихся и р</text:span><text:span text:style-name="T98">о</text:span><text:span text:style-name="T99">дителей</text:span></text:p>
        </text:list-item>
        <text:list-item>
          <text:p text:style-name="P100">Во время дистанционного обучения при заполнении классных журналов педагогам записывать темы учебного занятия в соответствии с КТП</text:p>
        </text:list-item>
        <text:list-item>
          <text:p text:style-name="P101"><text:span text:style-name="T102">Отметка  обучающимся за работу, выполненную во время дистанционн</text:span><text:span text:style-name="T103">о</text:span><text:span text:style-name="T104">го обучения, выставлять в графу журнала, соответствующую теме уче</text:span><text:span text:style-name="T105">б</text:span><text:span text:style-name="T106">ного занятия.</text:span></text:p>
        </text:list-item>
        <text:list-item>
          <text:p text:style-name="P107"><text:span text:style-name="T108">Контроль за исполнением настоящего приказа оставляю за собой.</text:span></text:p>
        </text:list-item>
      </text:list>
      <text:p text:style-name="P109"/>
      <text:p text:style-name="P110">Директор: <text:s text:c="14"/><text:span text:style-name="T111"><text:s text:c="7"/></text:span><text:s text:c="5"/>А.В. Кирсанова</text:p>
      <text:p text:style-name="P112">С приказом ознакомлены и согласны: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20-03-24T06:58:00Z</dc:date>
    <meta:print-date>2020-03-24T06:57:00Z</meta:print-date>
    <meta:template xlink:href="Normal" xlink:type="simple"/>
    <meta:editing-cycles>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09" meta:character-count="5415" meta:row-count="38" meta:non-whitespace-character-count="4616"/>
  </office:meta>
</office:document-meta>
</file>