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2pt" fo:font-weight="bold" style:font-size-asian="12pt" style:language-asian="ar" style:country-asian="SA" style:font-weight-asian="bold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style:language-asian="ar" style:country-asian="SA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035cm solid #000001"/>
      <style:text-properties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language-asian="ar" style:country-asian="SA" style:font-size-complex="12pt"/>
    </style:style>
    <style:style style:name="T2" style:family="text">
      <style:text-properties style:font-name="Times New Roman" fo:font-size="12pt" fo:language="de" fo:country="DE" style:font-size-asian="12pt" style:language-asian="ar" style:country-asian="SA" style:font-size-complex="12pt"/>
    </style:style>
    <style:style style:name="T3" style:family="text">
      <style:text-properties style:font-name="Times New Roman" fo:font-size="12pt" fo:language="de" fo:country="DE" fo:font-weight="bold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language="ru" fo:country="RU" fo:font-weight="bold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language-asian="ar" style:country-asian="SA" style:font-weight-asian="bold" style:font-size-complex="12pt"/>
    </style:style>
    <style:style style:name="T6" style:family="text">
      <style:text-properties style:language-asian="en" style:country-asian="US" style:font-name-complex="Calibri"/>
    </style:style>
    <style:style style:name="T7" style:family="text">
      <style:text-properties fo:color="#0000ff" fo:language="en" fo:country="US" style:text-underline-style="solid" style:text-underline-width="auto" style:text-underline-color="font-color" style:language-asian="en" style:country-asian="US" style:font-name-complex="Calibri"/>
    </style:style>
    <style:style style:name="T8" style:family="text">
      <style:text-properties fo:color="#0000ff" style:text-underline-style="solid" style:text-underline-width="auto" style:text-underline-color="font-color" style:language-asian="en" style:country-asian="US" style:font-name-complex="Calibri"/>
    </style:style>
    <style:style style:name="T9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 </text:p>
      <text:p text:style-name="P8">ПСКОВСКОГО РАЙОНА </text:p>
      <text:p text:style-name="P8">ПСКОВСКОЙ ОБЛАСТИ</text:p>
      <text:p text:style-name="P12">Муниципальное бюджетное образовательное учреждение <text:s/>«Торошинская средняя общеобразовательная школа Псковского района»</text:p>
      <text:p text:style-name="P10">ул. Школьная,1 д. Торошино, Псковский район,180550</text:p>
      <text:p text:style-name="P11"><text:span text:style-name="T1">тел</text:span><text:span text:style-name="T2">./</text:span><text:span text:style-name="T1">факс</text:span><text:span text:style-name="T2"> (8112)67-92-52</text:span></text:p>
      <text:p text:style-name="Standard"><text:span text:style-name="T3">e-mail: </text:span><text:span text:style-name="T6">о</text:span><text:a xlink:type="simple" xlink:href="mailto:rg154@pskovedu.ru"><text:span text:style-name="T7">rg</text:span></text:a><text:a xlink:type="simple" xlink:href="mailto:rg154@pskovedu.ru"><text:span text:style-name="T8">154@</text:span></text:a><text:a xlink:type="simple" xlink:href="mailto:rg154@pskovedu.ru"><text:span text:style-name="T7">pskovedu</text:span></text:a><text:a xlink:type="simple" xlink:href="mailto:rg154@pskovedu.ru"><text:span text:style-name="T8">.</text:span></text:a><text:a xlink:type="simple" xlink:href="mailto:rg154@pskovedu.ru"><text:span text:style-name="T7">ru</text:span></text:a></text:p>
      <text:p text:style-name="P6">ОКПО 24140556 ИНН 6018008756 <text:s text:c="21"/></text:p>
      <text:p text:style-name="Standard"><text:span text:style-name="T4">КПП </text:span><text:span text:style-name="T5">601801001 <text:s text:c="54"/></text:span></text:p>
      <text:p text:style-name="P9">от <text:s/><text:span text:style-name="T9">30 ноября</text:span> <text:s/><text:span text:style-name="T9">2015</text:span> <text:s/>года <text:s text:c="47"/></text:p>
      <text:p text:style-name="Standard"/>
      <text:p text:style-name="Standard"/>
      <text:p text:style-name="P1">В Федеральную службу по надзору в сфере защиты прав потребителей и благополучия человека</text:p>
      <text:p text:style-name="P1">В Управление по Псковской области</text:p>
      <text:p text:style-name="P1"/>
      <text:p text:style-name="P5">Информация о результатах выполнения <text:s/></text:p>
      <text:p text:style-name="P5">Представления № 415 от 24.10.2014 </text:p>
      <text:p text:style-name="P5"/>
      <text:p text:style-name="P1">Администрация МБОУ «Торошинская СОШ» сообщает <text:s/>о результатах выполнения <text:s/>Представления № 415 от 24.10.2014 </text:p>
      <text:list xml:id="list2999692549271470088" text:style-name="L1">
        <text:list-item>
          <text:p text:style-name="P3">Теневой навес в группе детского сада установлен.</text:p>
        </text:list-item>
        <text:list-item>
          <text:p text:style-name="P3">Капитальный ремонт фасада здания начальной школы запланирован на 2015-2016 учебный год</text:p>
        </text:list-item>
        <text:list-item>
          <text:p text:style-name="P3">Ограждение здания начальной школы произведено частично.</text:p>
        </text:list-item>
        <text:list-item>
          <text:p text:style-name="P3">В игровой, спальном помещении, в помещении моечной произведён капитальный ремонт в соответствии с требованиями п. 5.1,5.2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.</text:p>
        </text:list-item>
        <text:list-item>
          <text:p text:style-name="P3">Показатели микроклимата, освещенности в группе детского сада приведены в соответствии с требованиями п. 7.1,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.</text:p>
        </text:list-item>
        <text:list-item>
          <text:p text:style-name="P3">Для третьего блюда приобретена кастрюля из нержавеющей стали в соответствии с требованиями п. 4.8, СанПин 2.4.5.2409-08 «Санитарно-эпидемиологические требования к организации питания обучающегося в общеобразовательных учреждениях, учреждениях начального и среднего профессионального образования».</text:p>
        </text:list-item>
        <text:list-item>
          <text:p text:style-name="P3">Компьютеры в кабинете для занятий информатикой размещены в соответствии с требованиями п. 11.2., СанПин 2.2.2\2.4.1340-03 «Гигиенические требования к персональным электронно-вычислительным машинам и организации работы».</text:p>
        </text:list-item>
        <text:list-item>
          <text:p text:style-name="P3">Стулья для обучающихся при работе с компьютерами запланировано приобрести в текущем учебном году после выделения денежных средств.</text:p>
        </text:list-item>
        <text:list-item>
          <text:p text:style-name="P3"><text:soft-page-break/>Ограждение здания основной школы произведено частично.</text:p>
        </text:list-item>
        <text:list-item>
          <text:p text:style-name="P3"><text:s/>Произведён ремонт потолка в рекреации на втором этаже <text:s/>в соответствии с требованиями п. 4.28 <text:s/>СанПин 2.4.2.2821-10 «Санитарно-эпидемиологические требования к условиям и организации обучения в общеобразовательных учреждениях».</text:p>
        </text:list-item>
        <text:list-item>
          <text:p text:style-name="P3"><text:s/>В 2015-2016 учебном году в МБОУ отсутствуют танцевальный и силовой кружок, помещения где проводились вышеназванные занятия будут по возможности <text:s/>переоборудованы в учебные классы.</text:p>
        </text:list-item>
      </text:list>
      <text:p text:style-name="P2"/>
      <text:p text:style-name="P2"/>
      <text:p text:style-name="P4">Директор школы <text:s text:c="22"/>В.А. Алекс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28S</meta:editing-duration>
    <meta:editing-cycles>3</meta:editing-cycles>
    <meta:generator>OpenOffice.org/3.4.1$Win32 OpenOffice.org_project/341m1$Build-9593</meta:generator>
    <dc:date>2015-11-30T22:48:42.70</dc:date>
    <meta:print-date>2015-11-30T22:47:42.33</meta:print-date>
    <meta:document-statistic meta:table-count="0" meta:image-count="0" meta:object-count="0" meta:page-count="2" meta:paragraph-count="27" meta:word-count="300" meta:character-count="2665"/>
    <meta:user-defined meta:name="Info 1"/>
    <meta:user-defined meta:name="Info 2"/>
    <meta:user-defined meta:name="Info 3"/>
    <meta:user-defined meta:name="Info 4"/>
  </office:meta>
</office:document-meta>
</file>