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Без_20_интервала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Без_20_интервала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Без_20_интервала" style:list-style-name="WW8Num1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_20__28_user_29_" style:list-style-name="WW8Num2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_20__28_user_29_" style:list-style-name="WW8Num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_20__28_user_29_" style:list-style-name="WW8Num2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_20__28_user_29_" style:list-style-name="WW8Num2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8" style:family="paragraph" style:parent-style-name="Standard_20__28_user_29_" style:list-style-name="WW8Num2">
      <style:paragraph-properties fo:line-height="100%" fo:text-align="justify" style:justify-single-word="false"/>
    </style:style>
    <style:style style:name="P9" style:family="paragraph" style:parent-style-name="Standard_20__28_user_29_" style:list-style-name="WW8Num2">
      <style:paragraph-properties fo:margin-top="0.035cm" fo:margin-bottom="0.353cm" fo:text-align="justify" style:justify-single-word="false"/>
    </style:style>
    <style:style style:name="P10" style:family="paragraph" style:parent-style-name="Standard_20__28_user_29_" style:list-style-name="WW8Num2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Standard_20__28_user_29_" style:list-style-name="WW8Num2">
      <style:paragraph-properties fo:margin-top="0cm" fo:margin-bottom="0cm" fo:line-height="100%" fo:text-align="center" style:justify-single-word="false">
        <style:tab-stops>
          <style:tab-stop style:position="1.251cm"/>
        </style:tab-stops>
      </style:paragraph-properties>
      <style:text-properties fo:color="#000000" style:font-name="Times New Roman" fo:font-size="14pt" fo:background-color="#ffffff" style:font-name-asian="Times New Roman" style:font-size-asian="14pt" style:font-name-complex="Times New Roman" style:font-size-complex="14pt" style:font-weight-complex="bold"/>
    </style:style>
    <style:style style:name="P12" style:family="paragraph" style:parent-style-name="Standard_20__28_user_29_" style:list-style-name="WW8Num2">
      <style:paragraph-properties fo:margin-top="0.238cm" fo:margin-bottom="0.212cm" fo:line-height="100%" fo:orphans="0" fo:widows="0" fo:background-color="#ffffff">
        <style:tab-stops>
          <style:tab-stop style:position="1.058cm"/>
          <style:tab-stop style:position="1.905cm"/>
        </style:tab-stops>
        <style:background-image/>
      </style:paragraph-properties>
    </style:style>
    <style:style style:name="P13" style:family="paragraph" style:parent-style-name="Standard_20__28_user_29_" style:list-style-name="WW8Num2">
      <style:paragraph-properties fo:margin-top="0.238cm" fo:margin-bottom="0.212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_20__28_user_29_" style:list-style-name="WW8Num2">
      <style:paragraph-properties fo:margin-top="0.212cm" fo:margin-bottom="0.353cm" fo:line-height="100%" fo:text-align="justify" style:justify-single-word="false"/>
    </style:style>
    <style:style style:name="P15" style:family="paragraph" style:parent-style-name="Standard_20__28_user_29_" style:list-style-name="WW8Num2">
      <style:paragraph-properties fo:margin-top="0.106cm" fo:margin-bottom="0.353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No_20_Spacing" style:list-style-name="WW8Num2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No_20_Spacing" style:list-style-name="WW8Num2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Text_20_body_20_indent_20__28_user_29_" style:list-style-name="WW8Num2">
      <style:text-properties fo:font-size="12pt" style:font-size-asian="12pt" style:font-size-complex="12pt"/>
    </style:style>
    <style:style style:name="P19" style:family="paragraph" style:parent-style-name="Абзац_20_списка" style:list-style-name="WW8Num2">
      <style:paragraph-properties fo:margin-top="0.284cm" fo:margin-bottom="0.284cm" fo:line-height="100%" fo:hyphenation-ladder-count="no-limit" fo:background-color="#ffffff" style:vertical-align="auto">
        <style:background-image/>
      </style:paragraph-properties>
      <style:text-properties style:font-name="Times New Roman" fo:font-size="12pt" style:font-size-asian="12pt" style:font-name-complex="Times New Roman" style:font-size-complex="12pt" style:font-weight-complex="bold" fo:hyphenate="true" fo:hyphenation-remain-char-count="2" fo:hyphenation-push-char-count="2"/>
    </style:style>
    <style:style style:name="P20" style:family="paragraph" style:parent-style-name="Абзац_20_списка" style:list-style-name="WW8Num2">
      <style:paragraph-properties fo:margin-top="0.284cm" fo:margin-bottom="0.284cm" fo:line-height="100%" fo:hyphenation-ladder-count="no-limit" fo:background-color="#ffffff" style:vertical-align="auto">
        <style:background-image/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21" style:family="paragraph" style:parent-style-name="Абзац_20_списка" style:list-style-name="WW8Num2">
      <style:paragraph-properties fo:margin-top="0.284cm" fo:margin-bottom="0.284cm" fo:line-height="100%" fo:hyphenation-ladder-count="no-limit" fo:background-color="#ffffff" style:vertical-align="auto">
        <style:background-image/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2" style:family="paragraph" style:parent-style-name="Абзац_20_списка" style:list-style-name="WW8Num2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Абзац_20_списка" style:list-style-name="WW8Num2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24" style:family="paragraph" style:parent-style-name="Standard" style:list-style-name="WW8Num2">
      <style:paragraph-properties fo:margin-top="0.284cm" fo:margin-bottom="0.284cm" style:line-height-at-least="0.176cm" fo:hyphenation-ladder-count="no-limit" fo:background-color="#ffffff" style:vertical-align="auto">
        <style:background-image/>
      </style:paragraph-properties>
      <style:text-properties fo:hyphenate="true" fo:hyphenation-remain-char-count="2" fo:hyphenation-push-char-count="2"/>
    </style:style>
    <style:style style:name="P25" style:family="paragraph" style:parent-style-name="Standard" style:list-style-name="WW8Num2">
      <style:paragraph-properties fo:margin-top="0.238cm" fo:margin-bottom="0.212cm" fo:line-height="100%" fo:text-align="center" style:justify-single-word="false" fo:orphans="0" fo:widows="0" fo:background-color="#ffffff">
        <style:tab-stops>
          <style:tab-stop style:position="1.058cm"/>
          <style:tab-stop style:position="1.905cm"/>
        </style:tab-stops>
        <style:background-image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6" style:family="paragraph" style:parent-style-name="Heading_20_2_20__28_user_29_" style:list-style-name="WW8Num2"/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style:font-name-asian="Times New Roman" style:font-size-asian="12pt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fo:text-transform="uppercase" fo:font-size="12pt" style:font-size-asian="12pt" style:font-size-complex="12pt"/>
    </style:style>
    <style:style style:name="T11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12" style:family="text">
      <style:text-properties fo:text-transform="uppercase"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fo:text-transform="uppercas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fo:text-transform="uppercas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fo:text-transform="uppercas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72981279042386090" text:style-name="WW8Num1">
        <text:list-header>
          <text:p text:style-name="P3">АННОТАЦИЯ К РАБОЧЕЙ ПРОГРАММЕ ПО ТЕХНОЛОГИИ</text:p>
          <text:p text:style-name="P3">6-7 классы</text:p>
          <text:p text:style-name="P3">Пояснительная записка.</text:p>
        </text:list-header>
      </text:list>
      <text:p text:style-name="P1"/>
      <text:p text:style-name="P2">Настоящая рабочая программа по технологии для основной <text:s/>общеобразовательной школы (6-7 классы) составлена на основе:</text:p>
      <text:list xml:id="list1366083841499090784" text:style-name="WW8Num2">
        <text:list-item>
          <text:p text:style-name="P19">Федеральный закона от 29 декабря 2012 г. N 273-ФЗ "Об образовании в Российской Федерации"</text:p>
        </text:list-item>
        <text:list-item>
          <text:p text:style-name="P20">Федерального компонента государственного стандарта общего образования. Приказ Минобразования РФ от 05.03.2004 № 1089.</text:p>
        </text:list-item>
        <text:list-item>
          <text:p text:style-name="P21">Основной образовательной программы общего образования МБОУ «Торошинская средняя общеобразовательная школа»</text:p>
        </text:list-item>
        <text:list-item>
          <text:p text:style-name="P24"><text:span text:style-name="T2">Программно – методическое обеспечение: </text:span><text:span text:style-name="T3">модифицированная программа</text:span><text:span text:style-name="T2"> </text:span><text:span text:style-name="T3">составлена в соответствии с программой <text:s/>«Технология» В.Д. Симоненко Москва « Просвещение» 2007 г и программа для неделимых классов Крупская, Симоненко « Школа и производство» 2009 год. <text:s text:c="4"/></text:span></text:p>
        </text:list-item>
        <text:list-item>
          <text:p text:style-name="P4">Цели</text:p>
        </text:list-item>
        <text:list-item>
          <text:p text:style-name="P5">Изучение технологии в основной школе направлено на достижение следующих целей:</text:p>
        </text:list-item>
        <text:list-item>
          <text:p text:style-name="P9"><text:span text:style-name="T7">освоение</text:span><text:span text:style-name="T9"> технологических знаний, основ культуры созидательного труда, <text:s text:c="6"/>формирование <text:s text:c="2"/>представлений о технологической культуре на основе включения учащихся в разнообразные виды трудовой деятельности по созданию личностно или общественно значимых изделий;</text:span></text:p>
        </text:list-item>
        <text:list-item>
          <text:p text:style-name="P9"><text:span text:style-name="T7">овладение</text:span><text:span text:style-name="T9"> общетрудовыми и специальными умениями, необходимыми для поиска и использования технологической информации, проектирования и создания продуктов труда, ведения домашнего хозяйства, самостоятельного и осознанного определения своих жизненных и профессиональных планов; безопасными приемами труда;</text:span></text:p>
        </text:list-item>
        <text:list-item>
          <text:p text:style-name="P9"><text:span text:style-name="T7">развитие</text:span><text:span text:style-name="T9"> познавательных интересов, технического мышления, пространственного воображения, интеллектуальных, творческих, коммуникативных и организаторских способностей;</text:span></text:p>
        </text:list-item>
        <text:list-item>
          <text:p text:style-name="P10"><text:span text:style-name="T7">воспитание</text:span><text:span text:style-name="T9"> трудолюбия, бережливости, аккуратности, целеустремленности, предприимчивости, ответственности за результаты своей <text:s/>деятельности; уважительного отношения к людям различных профессий и результатам их труда;</text:span></text:p>
        </text:list-item>
        <text:list-item>
          <text:p text:style-name="P10"><text:span text:style-name="T7">получение</text:span><text:span text:style-name="T9"> опыта применения политехнических и технологических знаний и умений в самостоятельной практической деятельности, </text:span><text:span text:style-name="T3">приобретение учащимися практических умений в сельскохозяйственной и прикладной творческой деятельности, их социально-трудовая адаптация на основе профессионального самоопределения.</text:span></text:p>
          <text:p text:style-name="P7"/>
          <text:p text:style-name="P7">Задачи учебного предмета</text:p>
        </text:list-item>
        <text:list-item>
          <text:p text:style-name="P6"><text:soft-page-break/>В процессе преподавания предмета «Технология» должны быть решены следующие задачи:</text:p>
        </text:list-item>
        <text:list-item>
          <text:p text:style-name="P22">формирование политехнических знаний и экологической культуры; <text:span text:style-name="T1">привитие элементарных знаний и умений по ведению домашнего хозяйства и расчету бюджета семьи;</text:span></text:p>
        </text:list-item>
        <text:list-item>
          <text:p text:style-name="P22"><text:tab/>ознакомление с основами современного производства и сферы услуг;</text:p>
        </text:list-item>
        <text:list-item>
          <text:p text:style-name="P22"><text:tab/>развитие самостоятельности и способности учащихся решать творческие и изобретательские задачи;</text:p>
        </text:list-item>
        <text:list-item>
          <text:p text:style-name="P22"><text:tab/>обеспечение учащимся возможности самопознания, изучения мира профессий, выполнения профессиональных проб с целью профессионального самоопределения;</text:p>
        </text:list-item>
        <text:list-item>
          <text:p text:style-name="P22"><text:tab/>воспитание трудолюбия, предприимчивости, коллективизма, человечности и милосердия, обязательности, честности, ответственности и порядочности, патриотизма, культуры поведения и бесконфликтного общения;</text:p>
        </text:list-item>
        <text:list-item>
          <text:p text:style-name="P22"><text:tab/>овладение основными понятиями рыночной экономики менеджмента и маркетинга и умением применять их при реализации собственной продукции и услуг;</text:p>
        </text:list-item>
        <text:list-item>
          <text:p text:style-name="P22"><text:tab/>использование в качестве объектов труда потребительских изделий и оформление их с учетом требований дизайна и декоративно-прикладного искусства для повышения конкурентно способности при реализации. Развитие эстетического чувства и художественной инициативы ребенка;</text:p>
          <text:p text:style-name="P23">Обогатить мировосприятие обучающихся, преодолевая <text:s/>сдвиг функциональной асимметрии мозга в сторону большей активности правого полушария.</text:p>
          <text:p text:style-name="P25">Общая характеристика предмета « Технология»</text:p>
          <text:p text:style-name="P12"><text:span text:style-name="T3"><text:s text:c="11"/>Обучение школьников технологии строится на основе освоения конкретных процессов преобразования и использования материалов, энергии, информации, объектов природной и социальной среды. С целью учета интересов и склонностей учащихся, возможностей образовательных учреждений,</text:span><text:span text:style-name="T6"> </text:span><text:span text:style-name="T3">местных социально-экономических условий обязательный минимум содержания основных образовательных программ по технологии изучается в рамках одного из трех направлений: «Индустриальные технологии», «Технологии ведения дома» и «Сельскохозяйственные технологии» (агротехнологии, технологии животноводства).<text:line-break/>Выбор направления обучения учащихся не должен проводиться по половому признаку, а должен исходить из образовательных потребностей и интересов учащихся.<text:line-break/>При разработке авторских программ по технологии возможно построение комбинированного содержания при различных сочетаниях разделов и тем трех названных направлений. Содержание разделов и тем, объем времени, задаваемые комбинированной авторской программой, должны соответствовать данной примерной программе.<text:line-break/>Независимо от вида изучаемых технологий содержанием примерной программы предусматривается освоение материала по следующим сквозным образовательным линиям:<text:line-break/>• технологическая культура производства;<text:line-break/>• распространенные технологии современного производства;<text:line-break/>• культура, эргономика и эстетика труда;<text:line-break/>• получение, обработка, хранение и использование технической и технологической информации;<text:line-break/>• основы черчения, графики, дизайна;<text:line-break/>• элементы домашней и прикладной экономики, предпринимательства;<text:line-break/>• знакомство с миром профессий, выбор учащимися жизненных, профессиональных планов;<text:line-break/></text:span><text:soft-page-break/><text:span text:style-name="T3">• влияние технологических процессов на окружающую среду и здоровье человека;<text:line-break/>• методы технической, творческой, проектной деятельности;<text:line-break/>• история, перспективы и социальные последствия развития технологии и техники.</text:span></text:p>
          <text:p text:style-name="P13">Описание места учебного предмета в учебном плане МБОУ «Торошинская средняя общеобразовательная школа»</text:p>
          <text:p text:style-name="P16">В учебном плане на <text:s/>изучение предмета <text:s/>«Технология» в 6-7 классах отводится 2 часа в неделю, по 68 часов год. Всего за три года обучения – 136 часов. </text:p>
          <text:p text:style-name="P17"><text:s/>Требования к уровню подготовки выпускников</text:p>
          <text:p text:style-name="P18">Особое внимание в программе отводится практическим работам, при выполнении которых учащиеся должны:</text:p>
          <text:p text:style-name="P26"><text:span text:style-name="T10">РАЗДЕЛ «</text:span><text:span text:style-name="T16">Культура питания»</text:span></text:p>
          <text:p text:style-name="P14"><text:span text:style-name="T7">Знать/понимать </text:span><text:span text:style-name="T9">санитарно-гигиенические требования к помещению кухни, столовой; к обработке пищевых продуктов; виды оборудования современной кухни; процесс пищеварения; роль и значение витаминов, минеральных солей, белков, жиров и углеводов в жизнедеятельности организма; виды и технологию приготовления бутербродов и горячих напитков; пищевую ценность овощей.</text:span></text:p>
          <text:p text:style-name="P14"><text:span text:style-name="T7">Уметь </text:span><text:span text:style-name="T9">работать с кухонным оборудованием, инструментами; определять доброкачественность продуктов по внешним признакам; выполнять механическую и тепловую обработку пищевых продуктов; готовить бутерброды и горячие напитки, блюда из овощей, яиц и не печеные кондитерские изделия. Оформлять готовые блюда используя технику карвинга.</text:span></text:p>
          <text:p text:style-name="P15">Использовать приобретенные знания и умения в практической деятельности и повседневной жизни для: самостоятельного приготовления блюд и их оформления; сервировки стола, соблюдения правил этикета за столом.</text:p>
          <text:p text:style-name="P8"><text:span text:style-name="T12">РАЗДЕЛ «</text:span><text:span text:style-name="T7">Бытовая техника»</text:span></text:p>
          <text:p text:style-name="P8"><text:span text:style-name="T7">Знать/понимать </text:span><text:span text:style-name="T9">правила техники безопасности; принцип работы и устройство бытовых приборов, применяемых на кухне для приготовления пищи и для уборки квартиры (пылесоса, стиральной машины); название основных частей велосипеда, основные неисправности велосипеда и способы их устранения.</text:span></text:p>
          <text:p text:style-name="P8"><text:span text:style-name="T7">Уметь </text:span><text:span text:style-name="T9">правильно эксплуатировать электроприборы в быту, определять причины и устранять простейшие неисправности; настроить велосипед, выполнить смазку, заклеить камеру, <text:s/>накачать колеса.</text:span><text:span text:style-name="T7"> <text:s text:c="180"/></text:span></text:p>
          <text:p text:style-name="P8"><text:span text:style-name="T9">Использовать приобретенные знания и умения в практической деятельности и повседневной жизни для</text:span><text:span text:style-name="T7">: </text:span><text:span text:style-name="T9">выбора, правильной эксплуатации и ухода за бытовой техникой. <text:s/></text:span></text:p>
          <text:p text:style-name="P26"><text:span text:style-name="T10">РАЗДЕЛ «</text:span><text:span text:style-name="T16">Основы чертежной грамотности»</text:span></text:p>
          <text:p text:style-name="P8"><text:span text:style-name="T7">Знать/понимать </text:span><text:span text:style-name="T9">эскиз, технический рисунок, чертеж, сборочный чертеж</text:span></text:p>
          <text:p text:style-name="P8"><text:span text:style-name="T7">Уметь </text:span><text:span text:style-name="T9">читать и выполнять эскиз, рисунок и простейшие чертежи.</text:span></text:p>
          <text:p text:style-name="P8"><text:span text:style-name="T9">Использовать приобретенные знания и умения в практической деятельности и повседневной жизни для:</text:span><text:span text:style-name="T7"> </text:span><text:span text:style-name="T9">изготовления каких – либо изделий в быту</text:span></text:p>
          <text:p text:style-name="P26"><text:soft-page-break/><text:span text:style-name="T10">РАЗДЕЛ «</text:span><text:span text:style-name="T16">Ремонтные работы в быту»</text:span></text:p>
          <text:p text:style-name="P8"><text:span text:style-name="T7">Знать/понимать </text:span><text:span text:style-name="T9">Виды утеплителей. </text:span><text:span text:style-name="T7"><text:s/></text:span><text:span text:style-name="T9">Что такое мебельная фурнитура, разницу между накладной и врезной фурнитурой, причины неисправности мебели, способы установки и замены фурнитуры; материалы и инструменты для обойных работ, классификацию обоев, технологию обработки стен обоями, дефекты обойных работ.</text:span></text:p>
          <text:p text:style-name="P8"><text:span text:style-name="T7">Уметь </text:span><text:span text:style-name="T9">устанавливать и заменять фурнитуру; обрабатывать стены обоями, устранять дефекты обойных работ.</text:span><text:span text:style-name="T7"> <text:s text:c="184"/></text:span></text:p>
          <text:p text:style-name="P8"><text:span text:style-name="T9">Использовать приобретенные знания и умения в практической деятельности и повседневной жизни для:</text:span><text:span text:style-name="T7"> </text:span><text:span text:style-name="T9">создания уютных и комфортных условий проживания.</text:span></text:p>
          <text:p text:style-name="P26"><text:span text:style-name="T10">РАЗДЕЛ «</text:span><text:span text:style-name="T16">Материаловедение»</text:span></text:p>
          <text:p text:style-name="P8"><text:span text:style-name="T7">Знать/понимать </text:span><text:span text:style-name="T9">процесс заготовки и обработки пиломатериалов, физические и химические свойства древесины, процесс производства черных и цветных металлов, их свойства и область применения; способы получения натуральных, искусственных и синтетических волокон, свойства тканей из <text:s/>натуральных и химических волокон.</text:span></text:p>
          <text:p text:style-name="P8"><text:span text:style-name="T7">Уметь </text:span><text:span text:style-name="T9">распознавать: металлы и сплавы; породы древесины; ткани из натуральных и химических волокон.</text:span></text:p>
          <text:p text:style-name="P6">Использовать приобретенные знания и умения в практической деятельности и повседневной жизни для: подбора материалов согласно их свойствам для изготовления деталей и изделий.</text:p>
          <text:p text:style-name="P26"><text:span text:style-name="T10">РАЗДЕЛ «</text:span><text:span text:style-name="T16">Машиноведение»</text:span></text:p>
          <text:p text:style-name="P8"><text:span text:style-name="T7">Знать/понимать </text:span><text:span text:style-name="T9">значение техники в истории человечества; назначение детали в машине; общее устройство машин; общее устройство станков для обработки дерева и металла; общее устройство швейной машины, виды приводов швейной машины, их отличительные признаки, устройство машинной иглы.</text:span></text:p>
          <text:p text:style-name="P8"><text:span text:style-name="T7">Уметь </text:span><text:span text:style-name="T9">готовить швейную машину к работе, устанавливать иглу, регулировать качество строчки, длину стежка; производить простейшие расчеты режимов работы сырья и готовой продукции. <text:s text:c="2"/></text:span></text:p>
          <text:p text:style-name="P8"><text:span text:style-name="T9">Использовать приобретенные знания и умения в практической деятельности и повседневной жизни для:</text:span><text:span text:style-name="T7"> </text:span><text:span text:style-name="T9">выполнения технологических процессов по изготовлению изделий с применением машин и механизмов</text:span></text:p>
          <text:p text:style-name="P8"><text:span text:style-name="T12">РАЗДЕЛ «</text:span><text:span text:style-name="T7">Декоративная обработка древесины»</text:span></text:p>
          <text:p text:style-name="P8"><text:span text:style-name="T7">Знать/понимать </text:span><text:span text:style-name="T9">виды пиломатериалов; основные инструменты для резьбы по дереву.</text:span></text:p>
          <text:p text:style-name="P8"><text:span text:style-name="T7">Уметь </text:span><text:span text:style-name="T9">выполнять простейшие детали из древесины по чертежам и технологическим картам; соединить детали из фанеры <text:s/>(склеиванием, на гвоздях); выполнять простейшие операции резьбы, шлифовать и полировать поверхности; выбирать необходимые инструменты и приспособления для работы.</text:span></text:p>
          <text:p text:style-name="P8"><text:span text:style-name="T9">Использовать приобретенные знания и умения в практической деятельности и повседневной жизни для</text:span><text:span text:style-name="T7">: </text:span><text:span text:style-name="T9">декоративного оформления интерьера помещений и приусадебных участков.</text:span></text:p>
          <text:p text:style-name="P26"><text:span text:style-name="T10">РАЗДЕЛ «</text:span><text:span text:style-name="T16">Декоративная обработка металла»</text:span></text:p>
          <text:p text:style-name="P8"><text:span text:style-name="T7">Знать/понимать <text:s/></text:span><text:span text:style-name="T9">состав</text:span><text:span text:style-name="T7"> </text:span><text:span text:style-name="T9">металлов и сплавов, приемы обработки металлов согласно их свойств.</text:span></text:p>
          <text:p text:style-name="P8"><text:soft-page-break/><text:span text:style-name="T7">Уметь </text:span><text:span text:style-name="T9">выполнять простейшие детали из проволоки и тонколистового металла по чертежам и технологическим картам; выбирать необходимые инструменты и приспособления для работы.</text:span></text:p>
          <text:p text:style-name="P8"><text:span text:style-name="T9">Использовать приобретенные знания и умения в практической деятельности и повседневной жизни для</text:span><text:span text:style-name="T7">: </text:span><text:span text:style-name="T9">декоративного оформления интерьера помещений и приусадебных участков.</text:span></text:p>
          <text:p text:style-name="P8"><text:span text:style-name="T12">РАЗДЕЛ «</text:span><text:span text:style-name="T7">Изготовление швейного изделия»</text:span></text:p>
          <text:p text:style-name="P8"><text:span text:style-name="T7">Знать/понимать </text:span><text:span text:style-name="T9">классификацию одежды; способы экономной раскладки выкроек на ткани; признаки определения лицевой стороны ткани; способы изготовления простых швейных изделий.</text:span></text:p>
          <text:p text:style-name="P8"><text:span text:style-name="T7">Уметь </text:span><text:span text:style-name="T9">переводить готовые выкройки из журналов мод; определять расход ткани для изготовления швейного изделия; кроить и изготавливать простые швейные изделия.</text:span></text:p>
          <text:p text:style-name="P8"><text:span text:style-name="T9"><text:s/>Использовать приобретенные знания и умения в практической деятельности и повседневной жизни для:</text:span><text:span text:style-name="T7"> </text:span><text:span text:style-name="T9">изготовления простых швейных изделий из текстильных материалов.</text:span></text:p>
          <text:p text:style-name="P8"><text:span text:style-name="T12">РАЗДЕЛ «</text:span><text:span text:style-name="T7">Уход за одеждой, ее ремонт»</text:span></text:p>
          <text:p text:style-name="P8"><text:span text:style-name="T7">Знать/понимать </text:span><text:span text:style-name="T9">правила ухода за одеждой из хлопка и льна; виды фурнитуры; <text:s/>символы ухода за одеждой</text:span></text:p>
          <text:p text:style-name="P8"><text:span text:style-name="T7">Уметь</text:span><text:span text:style-name="T9"> чистить и удалять пятна с одежды; выполнять влажно-тепловую обработку рубашки (блузки) и брюк; осуществлять простейший ремонт одежды: ремонт распоровшихся швов; выбирать и менять фурнитуру, застежку-молнию, подшивать низ брюк. Использовать приобретенные знания и умения в практической деятельности и повседневной жизни для: выбора рациональных способов ремонта одежды и средств ухода за ней.</text:span></text:p>
          <text:p text:style-name="P8"><text:span text:style-name="T13">РАЗДЕЛ</text:span><text:span text:style-name="T11"> </text:span><text:span text:style-name="T13">«</text:span><text:span text:style-name="T14">Р</text:span><text:span text:style-name="T15">ЕМОНТ САНТЕХНИЧЕСКОГО ОБОРУДОВАНИЯ</text:span><text:span text:style-name="T13">»</text:span></text:p>
          <text:p text:style-name="P8"><text:span text:style-name="T7">Знать/понимать </text:span><text:span text:style-name="T9">правила пользования инструментами для ремонта. Устройство и предназначение оборудования. Виды ремонта.</text:span></text:p>
          <text:p text:style-name="P10"><text:span text:style-name="T7">Уметь</text:span><text:span text:style-name="T4"> определять неисправности и способы их устранения.</text:span></text:p>
          <text:p text:style-name="P8"><text:span text:style-name="T12">РАЗДЕЛ «</text:span><text:span text:style-name="T8">Сельскохозяйственный труд и работы на участке</text:span><text:span text:style-name="T7">»</text:span></text:p>
          <text:p text:style-name="P8"><text:span text:style-name="T7">Знать/понимать </text:span><text:span text:style-name="T5">знать</text:span><text:span text:style-name="T7"> </text:span><text:span text:style-name="T9">основные направления растениеводства, представителей культур. Характеристику почв. <text:s text:c="2"/>Подготовка семян. Виды удобрений. Обработка почвы. Особенности выращивания овощных, цветочно <text:s/>- <text:s/>декоративных, плодово – ягодных, злаковых и луковичных растений. <text:s text:c="40"/></text:span></text:p>
          <text:p text:style-name="P8"><text:span text:style-name="T7">Уметь ухаживать </text:span><text:span text:style-name="T9">за растениями, подготавливать почву для их выращивания, вносить удобрения, вести фенологические и биометрические наблюдения, определять механический состав почвы. Применять природный материал в дизайне клумб и рабаток.</text:span></text:p>
          <text:p text:style-name="P8"><text:span text:style-name="T7">Использовать приобретенные знания и умения в практической деятельности и повседневной жизни для: </text:span><text:span text:style-name="T9">выращивания различных видов растений. Оформления клумб и рабаток .</text:span></text:p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_20__28_user_29_">
      <style:paragraph-properties fo:margin="100%" fo:margin-left="1.27cm" fo:margin-right="0cm" fo:margin-top="0cm" fo:margin-bottom="0.353cm" fo:text-indent="0cm" style:auto-text-indent="false"/>
      <style:text-properties style:font-name="Calibri" style:font-name-complex="Calibri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font-name-complex="Times New Roman" style:font-size-complex="8pt"/>
    </style:style>
    <style:style style:name="Heading_20_2_20__28_user_29_" style:display-name="Heading 2 (user)" style:family="paragraph" style:parent-style-name="Standard_20__28_user_29_" style:next-style-name="Text_20_body_20__28_user_29_">
      <style:paragraph-properties fo:margin="100%" fo:margin-left="0cm" fo:margin-right="0cm" fo:margin-top="0cm" fo:margin-bottom="0cm" fo:line-height="100%" fo:text-align="justify" style:justify-single-word="false" fo:text-indent="1cm" style:auto-text-indent="false" fo:background-color="#ffffff" fo:keep-with-next="always">
        <style:background-image/>
      </style:paragraph-properties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8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2z0" style:family="text">
      <style:text-properties fo:font-size="12pt" style:font-size-asian="12pt" style:font-size-complex="12pt"/>
    </style:style>
    <style:style style:name="WW8Num1z0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55S</meta:editing-duration>
    <meta:editing-cycles>4</meta:editing-cycles>
    <meta:generator>OpenOffice/4.0.1$Win32 OpenOffice.org_project/401m5$Build-9714</meta:generator>
    <dc:date>2016-05-16T13:11:38.60</dc:date>
    <meta:document-statistic meta:table-count="0" meta:image-count="0" meta:object-count="0" meta:page-count="5" meta:paragraph-count="77" meta:word-count="1519" meta:character-count="12887"/>
    <meta:user-defined meta:name="Info 1"/>
    <meta:user-defined meta:name="Info 2"/>
    <meta:user-defined meta:name="Info 3"/>
    <meta:user-defined meta:name="Info 4"/>
  </office:meta>
</office:document-meta>
</file>