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Абзац_20_списка" style:master-page-name="Standard">
      <style:paragraph-properties fo:margin-left="0cm" fo:margin-right="0cm" fo:text-align="center" style:justify-single-word="false" fo:text-indent="0cm" style:auto-text-indent="false" style:page-number="auto"/>
      <style:text-properties style:font-name="Times New Roman" fo:font-size="12pt" fo:font-weight="bold" style:font-size-asian="12pt" style:font-weight-asian="bold" style:font-name-complex="Times New Roman" style:font-size-complex="12pt"/>
    </style:style>
    <style:style style:name="P2" style:family="paragraph" style:parent-style-name="Абзац_20_списка" style:list-style-name="WW8Num1">
      <style:paragraph-properties fo:margin-left="0cm" fo:margin-right="0cm" fo:line-height="115%" fo:text-align="justify" style:justify-single-word="false" fo:hyphenation-ladder-count="no-limit" fo:text-indent="1.251cm" style:auto-text-indent="false">
        <style:tab-stops>
          <style:tab-stop style:position="0.751cm"/>
          <style:tab-stop style:position="1.752cm"/>
          <style:tab-stop style:position="2.501cm"/>
          <style:tab-stop style:position="3cm"/>
        </style:tab-stops>
      </style:paragraph-properties>
      <style:text-properties style:font-name="Times New Roman" fo:font-size="14pt" fo:font-weight="normal" style:font-size-asian="14pt" style:font-weight-asian="normal" style:font-size-complex="14pt" style:font-weight-complex="normal" fo:hyphenate="false" fo:hyphenation-remain-char-count="2" fo:hyphenation-push-char-count="2"/>
    </style:style>
    <style:style style:name="P3" style:family="paragraph" style:parent-style-name="Абзац_20_списка" style:list-style-name="WW8Num1">
      <style:paragraph-properties fo:margin-left="0cm" fo:margin-right="0cm" fo:line-height="115%" fo:text-align="justify" style:justify-single-word="false" fo:hyphenation-ladder-count="no-limit" fo:text-indent="1.251cm" style:auto-text-indent="false">
        <style:tab-stops>
          <style:tab-stop style:position="0.751cm"/>
          <style:tab-stop style:position="1.752cm"/>
          <style:tab-stop style:position="2.501cm"/>
          <style:tab-stop style:position="3cm"/>
        </style:tab-stops>
      </style:paragraph-properties>
      <style:text-properties style:font-name="Times New Roman" fo:font-size="14pt" fo:font-weight="normal" style:font-size-asian="14pt" style:font-weight-asian="normal" style:font-name-complex="Times New Roman" style:font-size-complex="14pt" style:font-weight-complex="normal" fo:hyphenate="false" fo:hyphenation-remain-char-count="2" fo:hyphenation-push-char-count="2"/>
    </style:style>
    <style:style style:name="P4" style:family="paragraph" style:parent-style-name="Text_20_body" style:list-style-name="WW8Num1">
      <style:paragraph-properties fo:text-align="justify" style:justify-single-word="false"/>
      <style:text-properties fo:font-size="14pt" fo:language="ru" fo:country="RU" fo:font-style="italic" style:font-size-asian="14pt" style:font-style-asian="italic" style:font-size-complex="14pt"/>
    </style:style>
    <style:style style:name="P5" style:family="paragraph" style:parent-style-name="Text_20_body" style:list-style-name="WW8Num1">
      <style:text-properties fo:font-size="14pt" fo:language="ru" fo:country="RU" style:font-size-asian="14pt" style:font-size-complex="14pt"/>
    </style:style>
    <style:style style:name="P6" style:family="paragraph" style:parent-style-name="Text_20_body" style:list-style-name="WW8Num1">
      <style:paragraph-properties fo:text-align="justify" style:justify-single-word="false"/>
      <style:text-properties fo:font-size="14pt" fo:language="ru" fo:country="RU" style:font-size-asian="14pt" style:font-size-complex="14pt"/>
    </style:style>
    <style:style style:name="P7" style:family="paragraph" style:parent-style-name="Text_20_body" style:list-style-name="WW8Num1">
      <style:text-properties fo:font-size="14pt" fo:language="ru" fo:country="RU" fo:font-style="normal" style:text-underline-style="none" fo:font-weight="bold" style:font-size-asian="14pt" style:font-style-asian="normal" style:font-weight-asian="bold" style:font-size-complex="14pt" style:font-style-complex="normal" style:font-weight-complex="bold"/>
    </style:style>
    <style:style style:name="P8" style:family="paragraph" style:parent-style-name="Text_20_body" style:list-style-name="WW8Num1">
      <style:paragraph-properties fo:line-height="115%"/>
      <style:text-properties fo:font-size="14pt" fo:language="ru" fo:country="RU" style:text-underline-style="solid" style:text-underline-width="auto" style:text-underline-color="font-color" style:font-size-asian="14pt" style:font-size-complex="14pt"/>
    </style:style>
    <style:style style:name="P9" style:family="paragraph" style:parent-style-name="Text_20_body" style:list-style-name="WW8Num1">
      <style:text-properties fo:font-size="14pt" fo:language="ru" fo:country="RU" style:text-underline-style="none" fo:font-weight="bold" style:font-size-asian="14pt" style:font-weight-asian="bold" style:font-size-complex="14pt"/>
    </style:style>
    <style:style style:name="P10" style:family="paragraph" style:parent-style-name="Text_20_body" style:list-style-name="WW8Num1">
      <style:text-properties fo:font-size="14pt" style:font-size-asian="14pt" style:font-size-complex="14pt"/>
    </style:style>
    <style:style style:name="P11" style:family="paragraph" style:parent-style-name="Text_20_body" style:list-style-name="WW8Num1">
      <style:paragraph-properties fo:text-align="justify" style:justify-single-word="false"/>
      <style:text-properties fo:font-size="14pt" style:font-size-asian="14pt" style:font-size-complex="14pt"/>
    </style:style>
    <style:style style:name="P12" style:family="paragraph" style:parent-style-name="Text_20_body" style:list-style-name="WW8Num1"/>
    <style:style style:name="P13" style:family="paragraph" style:parent-style-name="Text_20_body" style:list-style-name="WW8Num1">
      <style:paragraph-properties fo:line-height="115%" fo:text-align="justify" style:justify-single-word="false" fo:hyphenation-ladder-count="no-limit">
        <style:tab-stops>
          <style:tab-stop style:position="0.751cm"/>
          <style:tab-stop style:position="1.752cm"/>
          <style:tab-stop style:position="2.501cm"/>
          <style:tab-stop style:position="3cm"/>
        </style:tab-stops>
      </style:paragraph-properties>
      <style:text-properties style:font-name="Times New Roman" fo:font-size="14pt" fo:font-weight="normal" style:font-size-asian="14pt" style:font-weight-asian="normal" style:font-name-complex="Times New Roman" style:font-size-complex="14pt" style:font-weight-complex="normal" fo:hyphenate="false" fo:hyphenation-remain-char-count="2" fo:hyphenation-push-char-count="2"/>
    </style:style>
    <style:style style:name="P14" style:family="paragraph" style:parent-style-name="Text_20_body" style:list-style-name="WW8Num1">
      <style:paragraph-properties fo:text-align="justify" style:justify-single-word="false"/>
    </style:style>
    <style:style style:name="P15" style:family="paragraph" style:parent-style-name="Text_20_body" style:list-style-name="WW8Num1">
      <style:text-properties fo:language="ru" fo:country="RU"/>
    </style:style>
    <style:style style:name="P16" style:family="paragraph" style:parent-style-name="Text_20_body" style:list-style-name="WW8Num1">
      <style:paragraph-properties fo:line-height="115%" fo:text-align="justify" style:justify-single-word="false" fo:hyphenation-ladder-count="no-limit" fo:background-color="#ffffff">
        <style:tab-stops>
          <style:tab-stop style:position="0.751cm"/>
          <style:tab-stop style:position="1.752cm"/>
          <style:tab-stop style:position="2.501cm"/>
          <style:tab-stop style:position="3cm"/>
        </style:tab-stops>
        <style:background-image/>
      </style:paragraph-properties>
      <style:text-properties style:font-name="Times New Roman" fo:font-size="14pt" fo:font-weight="normal" style:font-size-asian="14pt" style:font-weight-asian="normal" style:font-name-complex="Times New Roman" style:font-size-complex="14pt" style:font-weight-complex="normal" fo:hyphenate="false" fo:hyphenation-remain-char-count="2" fo:hyphenation-push-char-count="2"/>
    </style:style>
    <style:style style:name="P17" style:family="paragraph" style:parent-style-name="Text_20_body" style:list-style-name="WW8Num1">
      <style:paragraph-properties fo:text-align="justify" style:justify-single-word="false" fo:background-color="#ffffff">
        <style:background-image/>
      </style:paragraph-properties>
      <style:text-properties fo:font-size="14pt" fo:language="ru" fo:country="RU" fo:font-style="italic" style:font-size-asian="14pt" style:font-style-asian="italic" style:font-size-complex="14pt"/>
    </style:style>
    <style:style style:name="P18" style:family="paragraph" style:parent-style-name="Text_20_body" style:list-style-name="WW8Num1">
      <style:paragraph-properties fo:text-align="justify" style:justify-single-word="false" fo:background-color="#ffffff">
        <style:background-image/>
      </style:paragraph-properties>
      <style:text-properties fo:font-size="14pt" fo:language="ru" fo:country="RU" style:font-size-asian="14pt" style:font-size-complex="14pt"/>
    </style:style>
    <style:style style:name="P19" style:family="paragraph" style:parent-style-name="Text_20_body" style:list-style-name="WW8Num1">
      <style:paragraph-properties style:line-height-at-least="0.423cm" fo:text-align="justify" style:justify-single-word="false" fo:background-color="#ffffff">
        <style:background-image/>
      </style:paragraph-properties>
      <style:text-properties fo:font-size="14pt" style:font-size-asian="14pt" style:font-size-complex="14pt"/>
    </style:style>
    <style:style style:name="P20" style:family="paragraph" style:parent-style-name="Text_20_body" style:list-style-name="WW8Num1">
      <style:paragraph-properties fo:text-align="justify" style:justify-single-word="false" fo:background-color="#ffffff">
        <style:background-image/>
      </style:paragraph-properties>
    </style:style>
    <style:style style:name="P21" style:family="paragraph" style:parent-style-name="Text_20_body" style:list-style-name="WW8Num1">
      <style:paragraph-properties fo:margin-top="0cm" fo:margin-bottom="0cm"/>
    </style:style>
    <style:style style:name="P22" style:family="paragraph" style:parent-style-name="Text_20_body" style:list-style-name="WW8Num1">
      <style:paragraph-properties fo:margin-top="0cm" fo:margin-bottom="0cm"/>
      <style:text-properties fo:font-size="14pt" fo:language="ru" fo:country="RU" style:font-size-asian="14pt"/>
    </style:style>
    <style:style style:name="P23" style:family="paragraph" style:parent-style-name="Text_20_body" style:list-style-name="WW8Num1">
      <style:paragraph-properties fo:margin-top="0cm" fo:margin-bottom="0cm" fo:line-height="115%"/>
      <style:text-properties fo:font-size="14pt" fo:language="ru" fo:country="RU" style:font-size-asian="14pt" style:font-size-complex="14pt"/>
    </style:style>
    <style:style style:name="P24" style:family="paragraph" style:parent-style-name="Text_20_body" style:list-style-name="WW8Num1">
      <style:paragraph-properties fo:margin-top="0cm" fo:margin-bottom="0cm"/>
      <style:text-properties fo:font-size="14pt" fo:language="ru" fo:country="RU" style:text-underline-style="none" fo:font-weight="bold" style:font-size-asian="14pt" style:font-weight-asian="bold" style:font-size-complex="14pt"/>
    </style:style>
    <style:style style:name="P25" style:family="paragraph" style:parent-style-name="Text_20_body" style:list-style-name="WW8Num1">
      <style:paragraph-properties fo:margin-top="0cm" fo:margin-bottom="0cm" fo:line-height="115%"/>
      <style:text-properties fo:font-size="14pt" style:font-size-asian="14pt" style:font-size-complex="14pt"/>
    </style:style>
    <style:style style:name="P26" style:family="paragraph" style:parent-style-name="Text_20_body" style:list-style-name="WW8Num1">
      <style:paragraph-properties fo:margin-top="0cm" fo:margin-bottom="0cm" fo:line-height="115%"/>
    </style:style>
    <style:style style:name="P27" style:family="paragraph" style:parent-style-name="Text_20_body" style:list-style-name="WW8Num1">
      <style:paragraph-properties fo:margin-top="0cm" fo:margin-bottom="0.499cm" fo:text-align="justify" style:justify-single-word="false"/>
      <style:text-properties fo:font-size="14pt" fo:language="ru" fo:country="RU" style:font-size-asian="14pt" style:font-name-complex="Times New Roman" style:font-size-complex="14pt"/>
    </style:style>
    <style:style style:name="P28" style:family="paragraph" style:parent-style-name="Text_20_body" style:list-style-name="WW8Num1">
      <style:paragraph-properties fo:margin-top="0cm" fo:margin-bottom="0.168cm" fo:line-height="115%" fo:keep-with-next="always"/>
      <style:text-properties fo:font-size="14pt" fo:language="ru" fo:country="RU" style:text-underline-style="solid" style:text-underline-width="auto" style:text-underline-color="font-color" style:font-size-asian="14pt" style:font-size-complex="14pt"/>
    </style:style>
    <style:style style:name="P29" style:family="paragraph" style:parent-style-name="Text_20_body" style:list-style-name="WW8Num1">
      <style:paragraph-properties fo:margin-top="0cm" fo:margin-bottom="0.106cm" fo:line-height="115%" fo:keep-with-next="always"/>
      <style:text-properties fo:font-size="14pt" fo:language="ru" fo:country="RU" style:text-underline-style="solid" style:text-underline-width="auto" style:text-underline-color="font-color" style:font-size-asian="14pt" style:font-size-complex="14pt"/>
    </style:style>
    <style:style style:name="P30" style:family="paragraph" style:parent-style-name="Text_20_body" style:list-style-name="WW8Num1">
      <style:paragraph-properties fo:margin-top="0.229cm" fo:margin-bottom="0.499cm" fo:text-align="justify" style:justify-single-word="false" fo:background-color="#ffffff">
        <style:background-image/>
      </style:paragraph-properties>
      <style:text-properties fo:font-size="14pt" style:font-size-asian="14pt" style:font-size-complex="14pt"/>
    </style:style>
    <style:style style:name="P31" style:family="paragraph" style:parent-style-name="Text_20_body" style:list-style-name="WW8Num1">
      <style:paragraph-properties fo:margin-top="0cm" fo:margin-bottom="0.212cm" fo:line-height="115%" fo:keep-with-next="always"/>
      <style:text-properties fo:font-size="14pt" fo:language="ru" fo:country="RU" style:text-underline-style="solid" style:text-underline-width="auto" style:text-underline-color="font-color" style:font-size-asian="14pt" style:font-size-complex="14pt"/>
    </style:style>
    <style:style style:name="P32" style:family="paragraph" style:parent-style-name="Standard" style:list-style-name="WW8Num1">
      <style:paragraph-properties fo:line-height="115%" fo:text-align="justify" style:justify-single-word="false" fo:hyphenation-ladder-count="no-limit">
        <style:tab-stops>
          <style:tab-stop style:position="0.751cm"/>
          <style:tab-stop style:position="1.752cm"/>
          <style:tab-stop style:position="2.501cm"/>
          <style:tab-stop style:position="3cm"/>
        </style:tab-stops>
      </style:paragraph-properties>
      <style:text-properties fo:hyphenate="false" fo:hyphenation-remain-char-count="2" fo:hyphenation-push-char-count="2"/>
    </style:style>
    <style:style style:name="P33" style:family="paragraph" style:parent-style-name="Standard" style:list-style-name="WW8Num1">
      <style:paragraph-properties fo:text-align="justify" style:justify-single-word="false"/>
      <style:text-properties fo:font-size="14pt" fo:language="ru" fo:country="RU" fo:font-weight="bold" style:font-size-asian="14pt" style:font-weight-asian="bold" style:font-name-complex="Times New Roman" style:font-size-complex="14pt"/>
    </style:style>
    <style:style style:name="P34" style:family="paragraph" style:parent-style-name="Standard" style:list-style-name="WW8Num1">
      <style:paragraph-properties fo:text-align="justify" style:justify-single-word="false"/>
      <style:text-properties fo:font-size="14pt" fo:language="ru" fo:country="RU" style:font-size-asian="14pt" style:font-name-complex="Times New Roman" style:font-size-complex="14pt"/>
    </style:style>
    <style:style style:name="P35" style:family="paragraph" style:parent-style-name="Standard" style:list-style-name="WW8Num1">
      <style:paragraph-properties fo:text-align="justify" style:justify-single-word="false"/>
      <style:text-properties fo:font-size="14pt" fo:language="ru" fo:country="RU" fo:font-weight="normal" style:font-size-asian="14pt" style:font-weight-asian="normal" style:font-name-complex="Times New Roman" style:font-size-complex="14pt" style:font-weight-complex="normal"/>
    </style:style>
    <style:style style:name="P36" style:family="paragraph" style:parent-style-name="Standard" style:list-style-name="WW8Num1">
      <style:text-properties fo:font-size="14pt" style:font-size-asian="14pt" style:font-size-complex="14pt"/>
    </style:style>
    <style:style style:name="P37" style:family="paragraph" style:parent-style-name="Standard" style:list-style-name="WW8Num1">
      <style:paragraph-properties fo:margin-left="0cm" fo:margin-right="0cm" fo:line-height="115%" fo:text-align="justify" style:justify-single-word="false" fo:orphans="2" fo:widows="2" fo:text-indent="1.251cm" style:auto-text-indent="false">
        <style:tab-stops>
          <style:tab-stop style:position="1.501cm"/>
          <style:tab-stop style:position="1.752cm"/>
        </style:tab-stops>
      </style:paragraph-properties>
    </style:style>
    <style:style style:name="P38" style:family="paragraph" style:parent-style-name="Standard">
      <style:paragraph-properties fo:margin-left="0cm" fo:margin-right="0cm" fo:text-align="justify" style:justify-single-word="false" fo:text-indent="1.251cm" style:auto-text-indent="false">
        <style:tab-stops>
          <style:tab-stop style:position="0.751cm"/>
          <style:tab-stop style:position="1.752cm"/>
        </style:tab-stops>
      </style:paragraph-properties>
      <style:text-properties style:font-name="Times New Roman" fo:font-weight="normal" style:font-weight-asian="normal" style:font-weight-complex="normal"/>
    </style:style>
    <style:style style:name="T1" style:family="text">
      <style:text-properties fo:language="ru" fo:country="RU"/>
    </style:style>
    <style:style style:name="T2" style:family="text">
      <style:text-properties fo:language="ru" fo:country="RU" fo:font-style="italic" style:font-style-asian="italic"/>
    </style:style>
    <style:style style:name="T3" style:family="text">
      <style:text-properties fo:language="ru" fo:country="RU" style:text-underline-style="solid" style:text-underline-width="auto" style:text-underline-color="font-color"/>
    </style:style>
    <style:style style:name="T4" style:family="text">
      <style:text-properties fo:language="ru" fo:country="RU" style:text-underline-style="solid" style:text-underline-width="auto" style:text-underline-color="font-color" fo:font-weight="bold" style:font-weight-asian="bold"/>
    </style:style>
    <style:style style:name="T5" style:family="text">
      <style:text-properties fo:font-size="14pt" fo:language="ru" fo:country="RU" style:font-size-asian="14pt" style:font-size-complex="14pt"/>
    </style:style>
    <style:style style:name="T6" style:family="text">
      <style:text-properties fo:font-size="14pt" fo:language="ru" fo:country="RU" fo:background-color="#ffffff" style:font-size-asian="14pt" style:font-size-complex="14pt"/>
    </style:style>
    <style:style style:name="T7" style:family="text">
      <style:text-properties fo:font-size="14pt" fo:language="ru" fo:country="RU" fo:font-style="italic" style:font-size-asian="14pt" style:font-style-asian="italic" style:font-size-complex="14pt"/>
    </style:style>
    <style:style style:name="T8" style:family="text">
      <style:text-properties fo:font-size="14pt" fo:language="ru" fo:country="RU" fo:font-style="italic" fo:font-weight="bold" style:font-size-asian="14pt" style:font-style-asian="italic" style:font-weight-asian="bold" style:font-size-complex="14pt"/>
    </style:style>
    <style:style style:name="T9" style:family="text">
      <style:text-properties fo:font-size="14pt" fo:language="ru" fo:country="RU" fo:font-weight="bold" style:font-size-asian="14pt" style:font-weight-asian="bold"/>
    </style:style>
    <style:style style:name="T10" style:family="text">
      <style:text-properties fo:font-size="14pt" fo:language="ru" fo:country="RU" fo:font-weight="bold" style:font-size-asian="14pt" style:font-weight-asian="bold" style:font-size-complex="14pt"/>
    </style:style>
    <style:style style:name="T11" style:family="text">
      <style:text-properties fo:color="#000000" style:font-name="Times New Roman" fo:font-size="14pt" fo:font-weight="normal" fo:background-color="#ffffff" style:font-size-asian="14pt" style:font-weight-asian="normal" style:font-size-complex="14pt" style:font-style-complex="italic" style:font-weight-complex="normal"/>
    </style:style>
    <style:style style:name="T12" style:family="text">
      <style:text-properties style:font-name="Times New Roman" fo:font-size="14pt" fo:language="ru" fo:country="RU" fo:font-weight="bold" style:font-size-asian="14pt" style:font-weight-asian="bold" style:font-name-complex="Times New Roman" style:font-size-complex="14pt" style:font-weight-complex="normal"/>
    </style:style>
    <style:style style:name="T13" style:family="text">
      <style:text-properties style:font-name="Times New Roman" fo:font-size="14pt" fo:language="ru" fo:country="RU" fo:font-weight="normal" style:font-size-asian="14pt" style:font-weight-asian="normal" style:font-size-complex="14pt" style:font-weight-complex="normal"/>
    </style:style>
    <style:style style:name="T14" style:family="text">
      <style:text-properties style:font-name="Times New Roman" fo:font-size="14pt" fo:language="ru" fo:country="RU" fo:font-weight="normal" fo:background-color="#ffffff" style:font-size-asian="14pt" style:font-weight-asian="normal" style:font-size-complex="14pt" style:font-weight-complex="normal"/>
    </style:style>
    <style:style style:name="T15" style:family="text">
      <style:text-properties style:font-name="Times New Roman" fo:font-size="14pt" fo:font-weight="normal" style:font-size-asian="14pt" style:font-weight-asian="normal" style:font-size-complex="14pt" style:font-weight-complex="normal"/>
    </style:style>
    <style:style style:name="T16" style:family="text">
      <style:text-properties style:font-name="Times New Roman" fo:font-size="14pt" fo:font-weight="normal" fo:background-color="#ffffff" style:font-size-asian="14pt" style:font-weight-asian="normal" style:font-size-complex="14pt" style:font-style-complex="italic" style:font-weight-complex="normal"/>
    </style:style>
    <style:style style:name="T17" style:family="text">
      <style:text-properties style:font-name="Times New Roman" fo:font-weight="normal" fo:background-color="#ffffff" style:font-weight-asian="normal" style:font-size-complex="14pt" style:font-weight-complex="normal"/>
    </style:style>
    <style:style style:name="T18" style:family="text">
      <style:text-properties style:font-name="Times New Roman" fo:font-weight="normal" style:font-weight-asian="normal" style:font-weight-complex="normal"/>
    </style:style>
    <style:style style:name="T19" style:family="text">
      <style:text-properties fo:color="#ff0000" fo:font-size="14pt" fo:language="ru" fo:country="RU" style:font-size-asian="14pt" style:font-size-complex="14pt"/>
    </style:style>
    <style:style style:name="T20" style:family="text">
      <style:text-properties fo:color="#ff3333" fo:language="ru" fo:country="RU"/>
    </style:style>
    <style:style style:name="T21" style:family="text">
      <style:text-properties fo:letter-spacing="0.074cm" fo:language="ru" fo:country="RU" style:text-underline-style="solid" style:text-underline-width="auto" style:text-underline-color="font-color"/>
    </style:style>
    <style:style style:name="T22" style:family="text">
      <style:text-properties style:font-name="Wingdings" style:font-name-complex="Wingdings"/>
    </style:style>
    <style:style style:name="T23" style:family="text">
      <style:text-properties style:font-name="Wingdings" fo:font-size="14pt" style:font-size-asian="14pt" style:font-name-complex="Wingdings" style:font-size-complex="14pt"/>
    </style:style>
    <style:style style:name="T24" style:family="text">
      <style:text-properties fo:color="#6e6e6e" style:font-name="Wingdings" style:font-name-complex="Wingdings"/>
    </style:style>
    <style:style style:name="T25" style:family="text">
      <style:text-properties fo:letter-spacing="0.086cm" fo:language="ru" fo:country="RU" style:text-underline-style="solid" style:text-underline-width="auto" style:text-underline-color="font-color"/>
    </style:style>
    <style:style style:name="T26" style:family="text">
      <style:text-properties fo:letter-spacing="0.081cm" fo:language="ru" fo:country="RU"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АННОТАЦИЯ К РАБОЧЕЙ ПРОГРАММЕ <text:span text:style-name="T1">ТЕХНОЛОГИИ 5</text:span> КЛАС<text:span text:style-name="T1">С</text:span></text:p>
      <text:p text:style-name="P38"><text:span text:style-name="T5">Рабочая программа составлена на основании следующих нормативно правовых документов:</text:span></text:p>
      <text:list xml:id="list2272792839831749773" text:style-name="WW8Num1">
        <text:list-item>
          <text:p text:style-name="P37"><text:span text:style-name="T13">Федерального закона от 29 декабря 2012 года № 273-ФЗ </text:span><text:span text:style-name="T14">"Об</text:span><text:span text:style-name="apple-converted-space"><text:span text:style-name="T17"> </text:span></text:span><text:span text:style-name="T14">образовании</text:span><text:span text:style-name="apple-converted-space"><text:span text:style-name="T17"> </text:span></text:span><text:span text:style-name="T14">в</text:span><text:span text:style-name="apple-converted-space"><text:span text:style-name="T17"> </text:span></text:span><text:span text:style-name="T14">Российской Федерации»</text:span></text:p>
        </text:list-item>
        <text:list-item>
          <text:p text:style-name="P37"><text:span text:style-name="T13">Федерального государственного образовательного стандарта основного общего образования второго поколения. </text:span><text:span text:style-name="T15">П</text:span><text:span text:style-name="T16">риказ Минобрнауки России </text:span><text:a xlink:type="simple" xlink:href="http://xn--80abucjiibhv9a.xn--p1ai/документы/938/файл/749/10.12.17-Приказ_1897.pdf"><text:span text:style-name="Internet_20_link"><text:span text:style-name="T11">от 17 декабря 2010 г. № 1897</text:span></text:span></text:a></text:p>
        </text:list-item>
        <text:list-item>
          <text:p text:style-name="P2">Основной образовательной программы основного общего образования МБОУ «Торошинская средняя общеобразовательная школа»</text:p>
        </text:list-item>
        <text:list-item>
          <text:p text:style-name="P3"><text:span text:style-name="T1">Авторской Технология: программа. 5–8 классы / авт.-сост. А.Т. Тищенко, Н.В. Синица. — М.: Вентана-Граф. 2012.,</text:span></text:p>
          <text:p text:style-name="P7">Цели изучения учебного предмета «Технология»</text:p>
          <text:p text:style-name="P5">Основными целями изучения учебного предмета «Технология» в системе основного общего образования являются:</text:p>
          <text:p text:style-name="P12"><text:span text:style-name="T5">■ формирование представлений о технологической культуре производства, развитие культуры труда подрастающего поколения на основе включения обучающихся в разнообразные виды технологической деятельности по созданию личностно или общественно значимых продуктов труда;</text:span></text:p>
          <text:p text:style-name="P12"><text:span text:style-name="T5">■ овладение необходимыми в повседневной жизни базовыми (безопасными) приёмами ручного и механизированного труда с использованием распространённых инструментов, механизмов и машин, способами управления отдельными видами бытовой техники;</text:span></text:p>
          <text:p text:style-name="P12"><text:span text:style-name="T5">■ овладение общетрудовыми и специальными умениями, необходимыми для проектирования и создания продуктов труда, ведения домашнего хозяйства;</text:span></text:p>
          <text:p text:style-name="P12"><text:span text:style-name="T5">■ развитие у обучающихся познавательных интересов, технического мышления, пространственного воображения, интеллектуальных, творческих, коммуникативных и организаторских способностей;</text:span></text:p>
          <text:p text:style-name="P12"><text:span text:style-name="T5">■ формирование у обучающихся опыта самостоятельной проектно-исследовательской деятельности;</text:span></text:p>
          <text:p text:style-name="P16"><text:span text:style-name="T1">■ воспитание трудолюбия, бережливости, аккуратности, целеустремлённости, предприимчивости, ответственности за результаты своей деятельности, уважительного отношения к людям различных профессий и результатам их труда; воспитание гражданских и патриотических качеств личности;</text:span></text:p>
          <text:p text:style-name="P32"><text:span text:style-name="T12">Общая характеристика учебного предмета</text:span></text:p>
          <text:p text:style-name="P32"><text:span text:style-name="T9"><text:s/></text:span><text:span text:style-name="T5">Обучение школьников технологии строится на основе освоения </text:span><text:soft-page-break/><text:span text:style-name="T5">конкретных процессов преобразования и использования материалов, энергии, информации, объектов природной и социальной среды.</text:span></text:p>
          <text:p text:style-name="P18">В данной программе изложено три основных направления технологии: «Индустриальные технологии»,« Технология ведения дома»и «Сельскохозяйственные технологии» (агротехнологии), в рамках которого изучается учебный предмет. Выбор направления обучения не должен проводиться по половому признаку, а должен исходить из их интересов и склонностей учащихся, возможностей образовательных учреждений, местных социально-экономических условий.</text:p>
          <text:p text:style-name="P14"><text:span text:style-name="T5">В связи с перераспределением времени, по направлениям: «Технология ведения дома», «Индустриальные технологии» и «Сельскохозяйственные технологии» (агротехнологии), в рабочей комбинированной программе по технологии произведена корректировка авторской программы в плане перераспределения часов, отводимых на изучение отдельных тем с учётом материально-технической базы школы, и регионального компонента. Так, в виду отсутствия специального помещения и соответствующего оборудования для проведения кулинарных работ и из-за отсутствия необходимого оборудования для электротехнических работ</text:span><text:span text:style-name="T19"> </text:span><text:span text:style-name="T5">изменено количество часов на изучение разделов – «Кулинария», «Электротехника», «Технологии творческой и опытнической деятельности», </text:span><text:span text:style-name="T10">«</text:span><text:span text:style-name="T5">Технологии обработки конструкционных материалов», «Технологии домашнего хозяйства» в 5 классе. Часы по данным разделам программы распределены на «Вводный урок» и раздел «Сельскохозяйственные технологии». Уменьшается объем и сложность практических работ с сохранением всех информационных составляющих минимума содержания обучения технологии</text:span></text:p>
          <text:p text:style-name="P18">Из-за небольших изменений в количестве часов программа не потеряла своего образовательного назначения, стала более актуальной для данной школы.</text:p>
          <text:p text:style-name="P18">Содержание данной программы является комбинированным с изменением объёма времени, отводимого на их изучение.</text:p>
          <text:p text:style-name="P18">Программа предусматривает освоение материала по следующим сквозным образовательным линиям:</text:p>
          <text:p text:style-name="P20"><text:span text:style-name="T5">■ основы черчения, графики и дизайна;</text:span></text:p>
          <text:p text:style-name="P20"><text:span text:style-name="T5">■ элементы домашней и прикладной экономики, предпринимательства;</text:span></text:p>
          <text:p text:style-name="P20"><text:span text:style-name="T5">■ знакомство с миром профессий;</text:span></text:p>
          <text:p text:style-name="P20"><text:span text:style-name="T5">■ творческая, проектно-исследовательская деятельность;</text:span></text:p>
          <text:p text:style-name="P21"><text:span text:style-name="T5">В результате изучения технологии обучающиеся </text:span><text:span text:style-name="T7">ознакомятся</text:span><text:span text:style-name="T8">:</text:span></text:p>
          <text:p text:style-name="P12"><text:span text:style-name="T5">■ устройством, управлением и обслуживанием доступных и посильных технико-технологических средств производства (инструментов, механизмов, приспособлений, приборов, аппаратов);</text:span></text:p>
          <text:p text:style-name="P12"><text:soft-page-break/><text:span text:style-name="T5">■ предметами потребления, материальным изделием или нематериальной услугой, дизайном, проектом, конструкцией;</text:span></text:p>
          <text:p text:style-name="P12"><text:span text:style-name="T5">■ методами обеспечения безопасности труда;</text:span></text:p>
          <text:p text:style-name="P17">овладеют:</text:p>
          <text:p text:style-name="P12"><text:span text:style-name="T5">■ умением распознавать и оценивать свойства конструкционных, текстильных и поделочных материалов;</text:span></text:p>
          <text:p text:style-name="P20"><text:span text:style-name="T5">■ умением выбирать инструменты, приспособления и оборудование для выполнения работ, находить необходимую информацию в различных источниках, в том числе с использованием компьютера;</text:span></text:p>
          <text:p text:style-name="P12"><text:span text:style-name="T5">■ навыками чтения и составления конструкторской и технологической документации, измерения параметров технологического процесса и продукта труда; выбора, проектирования, конструирования, моделирования объекта труда;</text:span></text:p>
          <text:p text:style-name="P12"><text:span text:style-name="T5">■ навыками подготовки, организации и планирования трудовой деятельности на рабочем месте с учётом имеющихся ресурсов и условий, соблюдения культуры труда;</text:span></text:p>
          <text:p text:style-name="P12"><text:span text:style-name="T5">■ навыками организации рабочего места с соблюдением требований безопасности труда и правил пользования инструментами, приспособлениями, оборудованием;</text:span></text:p>
          <text:p text:style-name="P12"><text:span text:style-name="T5">■ навыками выполнения технологических операций с использованием ручных инструментов, приспособлений, машин, оборудования;</text:span></text:p>
          <text:p text:style-name="P12"><text:span text:style-name="T5">■ умением разрабатывать учебный творческий проект, изготовлять изделия или получать продукты с использованием освоенных технологий;</text:span></text:p>
          <text:p text:style-name="P18">Все разделы программы содержат основные теоретические сведения и практические работы. При этом предполагается, что перед выполнением практических работ школьники должны освоить необходимый минимум теоретического материала. Основная форма обучения – учебно-практическая деятельность. Приоритетными методами являются упражнения и практические работы.</text:p>
          <text:p text:style-name="P20"><text:span text:style-name="T5">Программой предусмотрено выполнение обучающимися в учебном году творческого проекта. Соответствующая тема по учебному плану программы предлагается в конце каждого года обучения. </text:span><text:span text:style-name="T6">Однако методически возможно построение годового учебного плана занятий с введением творческой, про­ектной деятельности с начала учебного года.</text:span></text:p>
          <text:p text:style-name="P13"><text:span text:style-name="T1">Обучение технологии предполагает широкое использование межпредметных связей. Это связи с </text:span><text:span text:style-name="T2">алгеброй </text:span><text:span text:style-name="T1">и </text:span><text:span text:style-name="T2">геометрией </text:span><text:span text:style-name="T1">при проведении расчётных операций и графических построений; с </text:span><text:span text:style-name="T2">химией </text:span><text:span text:style-name="T1">при изучении свойств конструкционных и текстильных материалов, пищевых продуктов; с </text:span><text:span text:style-name="T2">физикой </text:span><text:span text:style-name="T1">при изучении механических характеристик материалов, устройства и принципов работы машин, механизмов </text:span><text:soft-page-break/><text:span text:style-name="T1">приборов, видов современных технологий; с </text:span><text:span text:style-name="T2">историей </text:span><text:span text:style-name="T1">и </text:span><text:span text:style-name="T2">искусством </text:span><text:span text:style-name="T1">при изучении технологий художественно-прикладной обработки материалов. При этом возможно проведение интегрированных занятий в рамках отдельных разделов.</text:span></text:p>
          <text:p text:style-name="P9">Описание места предмета «Технология» в учебном плане МБОУ «Торошинская средняя общеобразовательная школа»</text:p>
          <text:p text:style-name="P16"><text:span text:style-name="T1"><text:s text:c="3"/>Учебный план школы на уровне</text:span><text:span text:style-name="T20"> </text:span><text:span text:style-name="T1">основного общего образования включает в 5 классе– 68 ч. из расчёта 2 ч. в неделю.</text:span></text:p>
          <text:p text:style-name="P24">Личностные, метапредметные и предметные результаты освоения конкретного учебного предмета, курса</text:p>
          <text:p text:style-name="P22"/>
          <text:p text:style-name="P6">При изучении технологии в основной школе обеспечивается достижение личностных, метапредметных и предметных результатов.</text:p>
          <text:p text:style-name="P14"><text:span text:style-name="T8">Личностные результаты</text:span><text:span text:style-name="T5">:</text:span></text:p>
          <text:p text:style-name="P14"><text:span text:style-name="T5">■ формирование целостного мировоззрения, соответствующего современному уровню развития науки и общественной практики; проявление познавательной активности в области предметной технологической деятельности;</text:span></text:p>
          <text:p text:style-name="P14"><text:span text:style-name="T5">■ формирование ответственного отношения к учению, готовности и способности обучающихся к саморазвитию и самообразованию на основе мотивации к обучению и познанию; овладение элементами организации умственного и физического труда;</text:span></text:p>
          <text:p text:style-name="P14"><text:span text:style-name="T5">■ самооценка умственных и физических способностей при трудовой деятельности в различных сферах с позиций будущей социализации и стратификации;</text:span></text:p>
          <text:p text:style-name="P14"><text:span text:style-name="T5">■ развитие трудолюбия и ответственности за результаты своей деятельности; выражение желания учиться для удовлетворения перспективных потребностей;</text:span></text:p>
          <text:p text:style-name="P14"><text:span text:style-name="T5">■ формирование коммуникативной компетентности в общении и сотрудничестве со сверстниками; умение общаться при коллективном выполнении работ или проектов с учётом общности интересов и возможностей членов трудового коллектива;</text:span></text:p>
          <text:p text:style-name="P14"><text:span text:style-name="T5">■ формирование основ экологической культуры, соответствующей современному уровню экологического мышления; бережное отношение к природным и хозяйственным ресурсам;</text:span></text:p>
          <text:p text:style-name="P14"><text:span text:style-name="T5">■ развитие эстетического сознания через освоение художественного наследия народов России и мира, творческой деятельности эстетического характера; формирование индивидуально-личностных позиций учащихся.</text:span></text:p>
          <text:p text:style-name="P14"><text:span text:style-name="T8">Метапредметные результаты</text:span><text:span text:style-name="T5"> :</text:span></text:p>
          <text:p text:style-name="P14"><text:soft-page-break/><text:span text:style-name="T5">■ самостоятельное определение цели своего обучения, постановка и формулировка для себя новых задач в учёбе и познавательной деятельности;</text:span></text:p>
          <text:p text:style-name="P14"><text:span text:style-name="T5">■ алгоритмизированное планирование процесса познавательно-трудовой деятельности;</text:span></text:p>
          <text:p text:style-name="P14"><text:span text:style-name="T5">■ определение адекватных имеющимся организационным и материально-техническим условиям способов решения учебной или трудовой задачи на основе заданных алгоритмов;</text:span></text:p>
          <text:p text:style-name="P14"><text:span text:style-name="T5">■ комбинирование известных алгоритмов технического и технологического творчества в ситуациях, не предполагающих стандартного применения одного из них; поиск новых решений возникшей технической или организационной проблемы;</text:span></text:p>
          <text:p text:style-name="P14"><text:span text:style-name="T5">■ выявление потребностей, проектирование и создание объектов, имеющих потребительную стоимость; самостоятельная организация и выполнение различных творческих работ по созданию изделий и продуктов;</text:span></text:p>
          <text:p text:style-name="P14"><text:span text:style-name="T5">■ виртуальное и натурное моделирование технических объектов, продуктов и технологических процессов; проявление инновационного подхода к решению учебных и практических задач в процессе моделирования изделия или техноло­гического процесса;</text:span></text:p>
          <text:p text:style-name="P14"><text:span text:style-name="T5">■ осознанное использование речевых средств в соответствии с задачей коммуникации для выражения своих чувств, мыслей и потребностей; планирование и регуляция своей деятельности; подбор аргументов, формулирование выводов по обоснованию технико-технологического и организационного решения; отражение в устной или письменной форме результатов своей деятельности;</text:span></text:p>
          <text:p text:style-name="P14"><text:span text:style-name="T5">■ организация учебного сотрудничества и совместной деятельности с учителем и сверстниками; согласование и координация совместной познавательно-трудовой деятельности с другими её участниками; объективное оценивание вклада своей познавательно-трудовой деятельности в решение общих задач коллектива;</text:span></text:p>
          <text:p text:style-name="P14"><text:span text:style-name="T5">■ оценивание правильности выполнения учебной задачи, собственных возможностей её решения; диагностика результатов познавательно-трудовой деятельности по принятым критериям и показателям; обоснование путей и средств устранения ошибок или разрешения противоречий в выполняемых технологических процессах;</text:span></text:p>
          <text:p text:style-name="P14"><text:span text:style-name="T5">■ соблюдение норм и правил безопасности познавательно-трудовой деятельности и созидательного труда;</text:span></text:p>
          <text:p text:style-name="P14"><text:span text:style-name="T5">■ оценивание своей познавательно-трудовой деятельности с точки зрения нравственных, правовых норм, эстетических ценностей по принятым в обществе и коллективе требованиям и принципам;</text:span></text:p>
          <text:p text:style-name="P14"><text:soft-page-break/><text:span text:style-name="T8">Предметные результаты</text:span><text:span text:style-name="T7">:</text:span></text:p>
          <text:p text:style-name="P35">Выпускник научится:</text:p>
          <text:p text:style-name="P34">называть и характеризовать актуальные управленческие, медицинские, информационные технологии, технологии производства и обработки материалов, машиностроения, биотехнологии, нанотехнологии; называть <text:s/>и характеризовать перспективные управленческие, медицинские, информационные технологии, технологии производства и обработки материалов, машиностроения, биотехнологии, нанотехнологии; объяснять на произвольно избранных примерах принципиальные отличия современных технологий производства материальных продуктов от традиционных технологий, связывая свои объяснения с принципиальными алгоритмами, способами обработки ресурсов, свойствами продуктов современных производственных технологий и мерой их технологической чистоты; проводить мониторинг развития технологий произвольно избранной отрасли на основе работы с информационными источниками различных видов.</text:p>
          <text:p text:style-name="P34">Выпускник получит возможность научиться:</text:p>
          <text:p text:style-name="P34">приводить рассуждения, содержащие аргументированные оценки и прогнозы развития технологий в сферах медицины, производства и обработки материалов, машиностроения, производства продуктов питания, сервиса, информационной сфере.</text:p>
          <text:p text:style-name="P34">Формирование технологической культуры и проектно-технологического мышления обучающихся</text:p>
          <text:p text:style-name="P35">Выпускник научится:</text:p>
          <text:p text:style-name="P34">следовать технологии, в том числе в процессе изготовления субъективно нового продукта; оценивать условия применимости технологии в том числе с позиций экологической защищенности; прогнозировать по известной технологии выходы (характеристики продукта) в зависимости от изменения входов / параметров / ресурсов, проверяет прогнозы опытно-экспериментальным путем, в том числе самостоятельно планируя такого рода эксперименты;</text:p>
          <text:p text:style-name="P34">в зависимости от ситуации оптимизировать базовые технологии (затратность – качество), проводит анализ альтернативных ресурсов, соединяет в единый план несколько технологий без их видоизменения для получения сложносоставного материального или информационного продукта; проводить оценку и испытание полученного продукта;</text:p>
          <text:p text:style-name="P34">проводить анализ потребностей в тех или иных материальных или информационных продуктах; описывать технологическое решение с помощью текста, рисунков, графического изображения; анализировать возможные технологические решения, определять их достоинства и недостатки в контексте заданной ситуации; проводить и анализировать разработку и / или реализацию прикладных проектов, предполагающих: изготовление материального продукта на основе технологической документации с применением элементарных (не требующих <text:soft-page-break/>регулирования) и сложных (требующих регулирования / настройки) рабочих инструментов / технологического оборудования;</text:p>
          <text:p text:style-name="P34">модификацию материального продукта по технической документации и изменения параметров технологического процесса для получения заданных свойств материального продукта; определение характеристик и разработку материального продукта, включая его моделирование в информационной среде (конструкторе);</text:p>
          <text:p text:style-name="P34">встраивание созданного информационного продукта в заданную оболочку; изготовление информационного продукта по заданному алгоритму в заданной оболочке; проводить и анализировать разработку и / или реализацию технологических проектов, предполагающих: оптимизацию заданного способа (технологии) получения требующегося материального продукта (после его применения в собственной практике); обобщение прецедентов получения продуктов одной группы различными субъектами (опыта), анализ потребительских свойств данных продуктов, запросов групп их потребителей, условий производства с выработкой (процессированием, регламентацией) технологии производства данного продукта и ее пилотного применения; разработку инструкций, технологических карт для исполнителей, согласование с заинтересованными субъектами;</text:p>
          <text:p text:style-name="P34">разработку (комбинирование, изменение параметров и требований к ресурсам) технологии получения материального и информационного продукта с заданными свойствами;</text:p>
          <text:p text:style-name="P34">проводить и анализировать разработку и / или реализацию проектов, предполагающих: планирование (разработку) материального продукта в соответствии с задачей собственной деятельности (включая моделирование и разработку документации); планирование (разработку) материального продукта на основе самостоятельно проведенных исследований потребительских интересов; разработку плана продвижения продукта; проводить и анализировать конструирование механизмов, простейших роботов, позволяющих решить конкретные задачи (с помощью стандартных простых механизмов, с помощью материального или виртуального конструктора).</text:p>
          <text:p text:style-name="P33">Выпускник получит возможность научиться:</text:p>
          <text:p text:style-name="P34">выявлять и формулировать проблему, требующую технологического решения; модифицировать имеющиеся продукты в соответствии с ситуацией / заказом / потребностью / задачей деятельности и в соответствии с их характеристиками разрабатывать технологию на основе базовой технологии; технологизировать свой опыт, представлять на основе ретроспективного анализа и унификации деятельности описание в виде инструкции или технологической карты; оценивать коммерческий потенциал продукта и / или технологии.</text:p>
          <text:p text:style-name="P34">Построение образовательных траекторий и планов в области профессионального самоопределения</text:p>
          <text:p text:style-name="P34">Выпускник научится:</text:p>
          <text:p text:style-name="P34"><text:soft-page-break/>характеризовать группы профессий, обслуживающих технологии в сферах медицины, производства и обработки материалов, машиностроения, производства продуктов питания, сервиса, информационной сфере, описывает тенденции их развития, характеризовать ситуацию на региональном рынке труда, называет тенденции ее развития, разъяснять социальное значение групп профессий, востребованных на региональном рынке труда, характеризовать группы предприятий региона проживания, характеризовать учреждения профессионального образования различного уровня, расположенные на территории проживания обучающегося, об оказываемых ими образовательных услугах, условиях поступления и особенностях обучения, анализировать свои мотивы и причины принятия тех или иных решений, анализировать результаты и последствия своих решений, связанных с выбором и реализацией образовательной траектории, анализировать свои возможности и предпочтения, связанные с освоением определенного уровня образовательных программ и реализацией тех или иных видов деятельности, получит опыт наблюдения (изучения), ознакомления с современными производствами в сферах медицины, производства и обработки материалов, машиностроения, производства продуктов питания, сервиса, информационной сфере и деятельностью занятых в них работников, получит опыт поиска, извлечения, структурирования и обработки информации о перспективах развития современных производств в регионе проживания, а также информации об актуальном состоянии и перспективах развития регионального рынка труда.</text:p>
          <text:p text:style-name="P34">Выпускник получит возможность научиться:</text:p>
          <text:p text:style-name="P34">предлагать альтернативные варианты траекторий профессионального образования для занятия заданных должностей; <text:span text:style-name="T18">анализировать социальный статус произвольно заданной социально-профессиональной группы из числа профессий, обслуживающих технологии в сферах медицины, производства и обработки материалов, машиностроения, производства продуктов питания, сервиса, информационной сфере.</text:span></text:p>
          <text:p text:style-name="P36"><text:span text:style-name="T4">Планируемые результаты изучения учебного предмета, курса </text:span></text:p>
          <text:p text:style-name="P10"><text:bookmark text:name="bookmark12"/><text:span text:style-name="T3">Раздел</text:span><text:span text:style-name="T21"> </text:span><text:span text:style-name="T3">Кулинария</text:span></text:p>
          <text:p text:style-name="P4">ученик научится:</text:p>
          <text:p text:style-name="P11"><text:span text:style-name="T22"></text:span><text:span text:style-name="T1">самостоятельно готовить для своей семьи простые кулинарные блюда из сырых и варёных овощей и фруктов, молока и молочных продуктов, круп, бобовых и макаронных изделий, отвечающие требованиям рационального питания, соблюдая правильную технологическую последовательность приготовления</text:span></text:p>
          <text:p text:style-name="P14"><text:span text:style-name="T22"></text:span><text:span text:style-name="T5">Санитарно-гигиенические требования и правила безопасной работы.</text:span></text:p>
          <text:p text:style-name="P19"><text:span text:style-name="T24"></text:span><text:span text:style-name="T1">составлять рацион питания на основе физиологических потребностей организма;</text:span></text:p>
          <text:p text:style-name="P14"><text:span text:style-name="T23"></text:span><text:span text:style-name="T5">выбирать пищевые продукты для удовлетворения потребностей </text:span><text:soft-page-break/><text:span text:style-name="T5">организма в белках, углеводах, жирах, витаминах, минеральных веществах; организовывать своё рациональное питание в домашних условиях; применять различные способы обработки</text:span><text:span text:style-name="T1"> </text:span><text:span text:style-name="T5">пищевых продуктов в целях сохранения в них питательных веществ.</text:span></text:p>
          <text:p text:style-name="P11"><text:span text:style-name="T1">выполнять мероприятия по предотвращению негативного влияния техногенной сферы на окружающую среду и здоровье человека.</text:span></text:p>
          <text:p text:style-name="P11"><text:span text:style-name="T3">Раздел:</text:span><text:span text:style-name="T21"> </text:span><text:span text:style-name="T3">Создание</text:span><text:span text:style-name="T25"> </text:span><text:span text:style-name="T3">изделий</text:span><text:span text:style-name="T26"> </text:span><text:span text:style-name="T3">из текстильных материалов</text:span></text:p>
          <text:p text:style-name="P11"><text:span text:style-name="T1"><text:s/></text:span><text:span text:style-name="T2">ученик научится:</text:span></text:p>
          <text:p text:style-name="P11"><text:span text:style-name="T1">изготовлять с помощью ручных инструментов и оборудования для швейных и декоративно-прикладных работ, швейной машины простые по конструкции модели швейных изделий, пользуясь технологической документацией;</text:span></text:p>
          <text:p text:style-name="P14"><text:span text:style-name="T22"></text:span><text:span text:style-name="T5">выполнять влажно-тепловую обработку швейных изделий.</text:span></text:p>
          <text:p text:style-name="P29">Раздел «Технологии обработки конструкционных материалов.</text:p>
          <text:p text:style-name="P25"><text:span text:style-name="T1">ученик научится:</text:span></text:p>
          <text:p text:style-name="P25"><text:span text:style-name="T22"></text:span><text:span text:style-name="T1">находить в учебной литературе сведения, необходимые для конструирования объекта и осуществления выбранной технологии;</text:span></text:p>
          <text:p text:style-name="P25"><text:span text:style-name="T1">читать технические рисунки, эскизы, чертежи, схемы;</text:span></text:p>
          <text:p text:style-name="P25"><text:span text:style-name="T1">выполнять в масштабе и правильно оформлять технические рисунки и эскизы разрабатываемых объектов;</text:span></text:p>
          <text:p text:style-name="P26"><text:span text:style-name="T22"></text:span><text:span text:style-name="T5">осуществлять технологические процессы создания или ремонта материальных объектов.</text:span></text:p>
          <text:p text:style-name="P29">Раздел «Технологии домашнего хозяйства».</text:p>
          <text:p text:style-name="P23">ученик научится:</text:p>
          <text:p text:style-name="P25"><text:span text:style-name="T22"></text:span><text:span text:style-name="T1">осуществлять технологические процессы мелкого ремонта деталей интерьера, одежды и обуви;</text:span></text:p>
          <text:p text:style-name="P28"><text:bookmark text:name="bookmark13"/>Раздел «Электротехника».</text:p>
          <text:p text:style-name="P25"><text:span text:style-name="T1">ученик научится:</text:span></text:p>
          <text:p text:style-name="P25"><text:span text:style-name="T22"></text:span><text:span text:style-name="T1">разбираться в адаптированной для школьников технико-технологической информации по электротехнике. </text:span></text:p>
          <text:p text:style-name="P8">Раздел «Технологии растениеводства»</text:p>
          <text:p text:style-name="P23">ученик научится:</text:p>
          <text:p text:style-name="P30"><text:span text:style-name="T1">правилам уборки и учета урожая. </text:span></text:p>
          <text:p text:style-name="P30"><text:span text:style-name="T1">правилам отбора и хранения семенников. </text:span></text:p>
          <text:p text:style-name="P30"><text:span text:style-name="T1">способам размножения овощных культур и ягодных кустарников.</text:span></text:p>
          <text:p text:style-name="P30"><text:soft-page-break/><text:span text:style-name="T1">требования к рассаде </text:span></text:p>
          <text:p text:style-name="P31"><text:bookmark text:name="bookmark16"/>Раздел «Технологии исследовательской, опытнической и проектной деятельности».</text:p>
          <text:p text:style-name="P23">Ученик научится:</text:p>
          <text:p text:style-name="P25"><text:span text:style-name="T1">планировать и выполнять учебные технологические проекты:</text:span></text:p>
          <text:p text:style-name="P23">выявлять и формулировать проблему; обосновывать цель проекта, конструкцию изделия, сущность итогового продукта или желаемого результата; планировать этапы выполнения работ; составлять технологическую карту изготовления изделия; выбирать средства реализации замысла; осуществлять технологический процесс; контролировать ход и результаты выполнения проекта;</text:p>
          <text:p text:style-name="P25"><text:span text:style-name="T1">представлять результаты выполненного проекта: пользоваться</text:span></text:p>
          <text:p text:style-name="P23">основными видами проектной документации; готовить пояснительную записку к проекту; оформлять проектные материалы; представлять проект к защите.</text:p>
          <text:p text:style-name="P15"/>
          <text:p text:style-name="P27"><text:span text:style-name="T18"/></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Абзац_20_списка" style:display-name="Абзац списка" style:family="paragraph" style:parent-style-name="Standard">
      <style:paragraph-properties fo:margin="100%" fo:margin-left="1.27cm" fo:margin-right="0cm" fo:margin-top="0cm" fo:margin-bottom="0.353cm" fo:line-height="115%" fo:text-indent="0cm" style:auto-text-indent="false"/>
      <style:text-properties style:font-name="Calibri" fo:font-size="11pt" style:font-name-asian="Calibri" style:font-size-asian="11pt" style:font-name-complex="Calibri" style:font-size-complex="11pt"/>
    </style:style>
    <style:style style:name="WW8Num1z0" style:family="text">
      <style:text-properties fo:font-size="14pt" fo:language="ru" fo:country="RU" fo:background-color="#ffffff" style:font-size-asian="14pt" style:font-size-complex="14pt" style:font-weight-complex="bold"/>
    </style:style>
    <style:style style:name="Основной_20_шрифт_20_абзаца" style:display-name="Основной шрифт абзаца" style:family="text"/>
    <style:style style:name="apple-converted-space" style:family="text" style:parent-style-name="Основной_20_шрифт_20_абзаца"/>
    <style:style style:name="Internet_20_link" style:display-name="Internet link" style:family="text" style:parent-style-name="Основной_20_шрифт_20_абзаца">
      <style:text-properties fo:color="#648bcb" style:text-underline-style="solid" style:text-underline-width="auto" style:text-underline-color="font-color" style:font-name-complex="Times New Roman"/>
    </style:style>
    <style:style style:name="WW8Num2z0" style:family="text">
      <style:text-properties style:font-name="Times New Roman" fo:font-size="14pt" fo:language="ru" fo:country="RU" fo:font-style="italic" style:font-size-asian="14pt" style:font-style-asian="italic" style:font-name-complex="Times New Roman" style:font-size-complex="14pt" style:text-scale="106%"/>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0.953cm" fo:margin-right="1.99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49M4S</meta:editing-duration>
    <meta:editing-cycles>3</meta:editing-cycles>
    <meta:generator>OpenOffice/4.0.1$Win32 OpenOffice.org_project/401m5$Build-9714</meta:generator>
    <dc:date>2016-05-16T12:49:36.35</dc:date>
    <meta:document-statistic meta:table-count="0" meta:image-count="0" meta:object-count="0" meta:page-count="10" meta:paragraph-count="121" meta:word-count="2387" meta:character-count="21090"/>
    <meta:user-defined meta:name="Info 1"/>
    <meta:user-defined meta:name="Info 2"/>
    <meta:user-defined meta:name="Info 3"/>
    <meta:user-defined meta:name="Info 4"/>
  </office:meta>
</office:document-meta>
</file>