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">
        <style:list-level-properties text:space-before="0.25in" text:min-label-width="0.25in"/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">
        <style:list-level-properties text:space-before="0.25in" text:min-label-width="0.25in"/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list-style-name="LFO3" style:family="paragraph">
      <style:paragraph-properties fo:widows="2" fo:orphans="2" fo:text-align="justify" style:vertical-align="auto" fo:line-height="115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T3" style:parent-style-name="Основнойшрифтабзаца" style:family="text">
      <style:text-properties fo:background-color="#FFFFFF"/>
    </style:style>
    <style:style style:name="T4" style:parent-style-name="Основнойшрифтабзаца" style:family="text">
      <style:text-properties style:font-weight-complex="bold" fo:background-color="#FFFFFF"/>
    </style:style>
    <style:style style:name="T5" style:parent-style-name="apple-converted-space" style:family="text">
      <style:text-properties fo:background-color="#FFFFFF"/>
    </style:style>
    <style:style style:name="T6" style:parent-style-name="Основнойшрифтабзаца" style:family="text">
      <style:text-properties style:font-weight-complex="bold" fo:background-color="#FFFFFF"/>
    </style:style>
    <style:style style:name="T7" style:parent-style-name="apple-converted-space" style:family="text">
      <style:text-properties fo:background-color="#FFFFFF"/>
    </style:style>
    <style:style style:name="T8" style:parent-style-name="Основнойшрифтабзаца" style:family="text">
      <style:text-properties style:font-weight-complex="bold" fo:background-color="#FFFFFF"/>
    </style:style>
    <style:style style:name="T9" style:parent-style-name="apple-converted-space" style:family="text">
      <style:text-properties fo:background-color="#FFFFFF"/>
    </style:style>
    <style:style style:name="T10" style:parent-style-name="Основнойшрифтабзаца" style:family="text">
      <style:text-properties style:font-weight-complex="bold" fo:background-color="#FFFFFF"/>
    </style:style>
    <style:style style:name="P11" style:parent-style-name="Обычный" style:list-style-name="LFO3" style:family="paragraph">
      <style:paragraph-properties fo:widows="2" fo:orphans="2" fo:text-align="justify" style:vertical-align="auto" fo:line-height="115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P12" style:parent-style-name="Обычный" style:list-style-name="LFO3" style:family="paragraph">
      <style:paragraph-properties fo:widows="2" fo:orphans="2" fo:text-align="justify" style:vertical-align="auto" fo:line-height="115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P13" style:parent-style-name="Обычный" style:family="paragraph">
      <style:paragraph-properties fo:text-align="justify" fo:margin-left="0.3944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P14" style:parent-style-name="Обычный" style:family="paragraph">
      <style:paragraph-properties fo:text-align="justify" fo:margin-left="0.3944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15" style:parent-style-name="Основнойшрифтабзаца" style:family="text">
      <style:text-properties style:language-asian="ru" style:country-asian="RU"/>
    </style:style>
    <style:style style:name="P16" style:parent-style-name="Обычный" style:family="paragraph">
      <style:paragraph-properties fo:text-align="justify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justify"/>
    </style:style>
    <style:style style:name="P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text-align="justify"/>
    </style:style>
    <style:style style:name="P22" style:parent-style-name="Обычный" style:family="paragraph">
      <style:paragraph-properties fo:text-align="justify"/>
    </style:style>
    <style:style style:name="P23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5" style:parent-style-name="Обычный" style:list-style-name="LFO1" style:family="paragraph">
      <style:paragraph-properties fo:widows="2" fo:orphans="2" style:vertical-align="auto"/>
      <style:text-properties fo:hyphenate="true"/>
    </style:style>
    <style:style style:name="P26" style:parent-style-name="Обычный" style:list-style-name="LFO1" style:family="paragraph">
      <style:paragraph-properties fo:widows="2" fo:orphans="2" style:vertical-align="auto"/>
      <style:text-properties fo:hyphenate="true"/>
    </style:style>
    <style:style style:name="P27" style:parent-style-name="Обычный" style:list-style-name="LFO1" style:family="paragraph">
      <style:paragraph-properties fo:widows="2" fo:orphans="2" style:vertical-align="auto"/>
      <style:text-properties fo:hyphenate="true"/>
    </style:style>
    <style:style style:name="T28" style:parent-style-name="Основнойшрифтабзаца" style:family="text">
      <style:text-properties fo:font-weight="bold" style:font-weight-asian="bold" fo:language="en" fo:country="US"/>
    </style:style>
    <style:style style:name="T29" style:parent-style-name="Основнойшрифтабзаца" style:family="text">
      <style:text-properties fo:font-weight="bold" style:font-weight-asian="bold"/>
    </style:style>
    <style:style style:name="P30" style:parent-style-name="Обычный" style:list-style-name="LFO2" style:family="paragraph">
      <style:paragraph-properties fo:widows="2" fo:orphans="2" style:vertical-align="auto"/>
      <style:text-properties fo:hyphenate="true"/>
    </style:style>
    <style:style style:name="P31" style:parent-style-name="Обычный" style:list-style-name="LFO2" style:family="paragraph">
      <style:paragraph-properties fo:widows="2" fo:orphans="2" style:vertical-align="auto"/>
      <style:text-properties fo:hyphenate="true"/>
    </style:style>
    <style:style style:name="P32" style:parent-style-name="Обычный" style:list-style-name="LFO2" style:family="paragraph">
      <style:paragraph-properties fo:widows="2" fo:orphans="2" style:vertical-align="auto"/>
      <style:text-properties fo:hyphenate="true"/>
    </style:style>
    <style:style style:name="P33" style:parent-style-name="Обычный" style:family="paragraph">
      <style:paragraph-properties fo:margin-left="0.25in">
        <style:tab-stops/>
      </style:paragraph-properties>
    </style:style>
    <style:style style:name="P34" style:parent-style-name="Абзацсписка1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5" style:parent-style-name="Абзацсписка1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6" style:parent-style-name="Абзацсписка1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7" style:parent-style-name="Абзацсписка1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8" style:parent-style-name="Абзацсписка1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Абзацсписка1" style:family="paragraph">
      <style:paragraph-properties fo:text-align="justify" fo:margin-bottom="0in" fo:line-height="100%" fo:margin-left="0in">
        <style:tab-stops/>
      </style:paragraph-properties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" style:parent-style-name="Абзацсписка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Абзацсписка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6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7" style:parent-style-name="Обычный" style:family="paragraph">
      <style:text-properties fo:font-weight="bold" style:font-weight-asian="bold"/>
    </style:style>
    <style:style style:name="P48" style:parent-style-name="Обычный" style:family="paragraph">
      <style:text-properties fo:font-weight="bold" style:font-weight-asian="bold"/>
    </style:style>
    <style:style style:name="P49" style:parent-style-name="Обычный" style:family="paragraph">
      <style:text-properties fo:font-weight="bold" style:font-weight-asian="bold"/>
    </style:style>
    <style:style style:name="P50" style:parent-style-name="Абзацсписка1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1" style:parent-style-name="Обычный" style:family="paragraph">
      <style:paragraph-properties fo:text-align="center"/>
    </style:style>
  </office:automatic-styles>
  <office:body>
    <office:text text:use-soft-page-breaks="true">
      <text:p text:style-name="P1">Аннотация к рабочей программе по химии 8-9 класс</text:p>
      <text:p text:style-name="Обычный"/>
      <text:list text:style-name="LFO3" text:continue-numbering="true">
        <text:list-item>
          <text:p text:style-name="P2">Федерального закона от 29 декабря 2012 года № 273-ФЗ<text:s/><text:span text:style-name="T3">"</text:span><text:span text:style-name="T4">Об</text:span><text:span text:style-name="T5"> </text:span><text:span text:style-name="T6">образовании</text:span><text:span text:style-name="T7"> </text:span><text:span text:style-name="T8">в</text:span><text:span text:style-name="T9"> </text:span><text:span text:style-name="T10">Российской Федерации»</text:span></text:p>
        </text:list-item>
        <text:list-item>
          <text:p text:style-name="P11">Федеральный компонент государственного образовательного стандарта, утвержденный приказом Минобразования РФ от 05.03. 2004 г. №1089.<text:s/></text:p>
        </text:list-item>
        <text:list-item>
          <text:p text:style-name="P12">Образовательной программы основного общего образования<text:s/></text:p>
        </text:list-item>
      </text:list>
      <text:p text:style-name="P13">МБОУ «Торошинская средняя общеобразовательная школа Псковского района»</text:p>
      <text:p text:style-name="P14">4.<text:s/><text:span text:style-name="T15"><text:s/>Примерных программ по химии, разработанных в соответствии с государственными образовательными стандартами <text:s/>2004 г.</text:span><text:s text:c="2"/>Авторы:<text:s/></text:p>
      <text:p text:style-name="P16"><text:s/>Н.Н. Гара. Программа курса химии для 8-11 классов общеобразовательных учреждений: – М.: Просвещение, 2008.</text:p>
      <text:p text:style-name="P17"><text:s/>Н.Н.Гара. Химия. Рабочие программы. Предметная линия учебников Г.Е.Рудзитиса, Ф.Г. Фельдмана. 8-9 классы: <text:s/>- М.: Просвещение, 2013.</text:p>
      <text:p text:style-name="P18"><text:s text:c="31"/></text:p>
      <text:p text:style-name="P19">8 класс</text:p>
      <text:p text:style-name="P20"/>
      <text:p text:style-name="P21">Основное содержание курса химии 8 класса составляют сведения о химическом элементе и формах его существования- атомах, изотопах, ионах, простых веществах и важнейших соединениях элементов (оксидах, основаниях, кислотах и солях). О строении вещества, некоторых закономерностях протекания реакций и их классификации.</text:p>
      <text:p text:style-name="P22"/>
      <text:p text:style-name="P23">Учебно-методический комплект:</text:p>
      <text:p text:style-name="P24"/>
      <text:list text:style-name="LFO1">
        <text:list-item>
          <text:p text:style-name="P25">Рудзитис Г.Е., Фельдман Ф.Г. Химия: учебник для 8 класса общеобразовательных учреждений -М.; Просвещение, 2009.</text:p>
        </text:list-item>
      </text:list>
      <text:list text:style-name="LFO1" text:continue-numbering="true">
        <text:list-item>
          <text:p text:style-name="P26">Габрусева. Химия. 8 кл. Р/т. (к учеб. Рудзитиса). Издательство: М.: Просвещение, 2013г</text:p>
        </text:list-item>
      </text:list>
      <text:list text:style-name="LFO1" text:continue-numbering="true">
        <text:list-item>
          <text:p text:style-name="P27">Примерная программа среднего (полного) общего образования по химии (базовый уровень).<text:s/></text:p>
        </text:list-item>
      </text:list>
      <text:p text:style-name="Обычный"><text:span text:style-name="T28">MULTIMEDIA</text:span><text:span text:style-name="T29"><text:s/>– поддержка предмета:</text:span></text:p>
      <text:list text:style-name="LFO2">
        <text:list-item>
          <text:p text:style-name="P30">Химия. Базовый курс. <text:s/>8 класс.1С образовательная коллекция. Мультимедийное учебное пособие нового образца, <text:s/>Издательство «Просвещение», 2002</text:p>
        </text:list-item>
      </text:list>
      <text:list text:style-name="LFO2" text:continue-numbering="true">
        <text:list-item>
          <text:p text:style-name="P31">Общая химия. (Компакт-диск) - издательство «Учитель», 2007</text:p>
        </text:list-item>
      </text:list>
      <text:list text:style-name="LFO2" text:continue-numbering="true">
        <text:list-item>
          <text:p text:style-name="P32">Химия 8 класс. Современная гуманитарная академия, Лаборатория общего образования, видеокассеты – сборник демонстрационных опытов для средней общеобразовательной школы, М, 2006</text:p>
        </text:list-item>
      </text:list>
      <text:p text:style-name="P33"/>
      <text:p text:style-name="P34">Количество часов 68 (2 часа в неделю)</text:p>
      <text:p text:style-name="P35"/>
      <text:p text:style-name="P36"/>
      <text:p text:style-name="P37"/>
      <text:p text:style-name="P38">9 класс</text:p>
      <text:p text:style-name="P39"><text:span text:style-name="T40">В содержании курса 9 класса вначале обобщенно раскрыты сведения о свойствах классов веществ- металлов и неметаллов, а затем подробно освещены свойства щелочных и щело</text:span><text:span text:style-name="T41">ч</text:span><text:span text:style-name="T42">ноземельных металлов, алюминия, железа и ряда важнейших простых веществ-неметаллов, а так же свойства их соединений и области применения.</text:span></text:p>
      <text:p text:style-name="P43">Заканчивается курс кратким знакомством с органическими соединениями, в основе отбора которых лежит идея генетического развития органических веществ от углеводородов до биополимеров (белков и углеводов ).</text:p>
      <text:p text:style-name="P44"/>
      <text:soft-page-break/>
      <text:p text:style-name="P45">Учебно-методический комплект:</text:p>
      <text:p text:style-name="P46"/>
      <text:p text:style-name="P47">Методические пособия для учителя:</text:p>
      <text:p text:style-name="Обычный">1. Гора, Н. Н. Химия. Уроки в 9 классе : пособие для учителя / Н. Н. Гара. - М. : Просвеще­ние, 2009. - 95 с.</text:p>
      <text:p text:style-name="Обычный">2. Настольная книга учителя химии / авт.-сост. Н. Н. Гара, Р. Г. Иванова, А. А. Каверина. - М.: ACT : Астрель, 2002. - 190 с.</text:p>
      <text:p text:style-name="P48">Дополнительная литература для учителя</text:p>
      <text:p text:style-name="Обычный">1. Гара, Н. Н. Химия: Задачник с «помощником». 8-9 классы : пособие для учащихся общеобр. учреждений / Н. Н. Гара, Н. И. Габрусева. - М.: Просвещение, 2009. - 96 с.</text:p>
      <text:p text:style-name="Обычный">2. Гаршин, А. П. Неорганическая химия в схемах, рисунках, таблицах, формулах, химиче­ских реакциях / А. П. Гаршин. - 2-е изд., испр. и доп. - СПб.: Лань, 2006. - 288 с.</text:p>
      <text:p text:style-name="Обычный">3. Гузей, Л. С. Химия. Вопросы, задачи, упражнения. 8-9 кл. : учеб. пособие для общеобра­зовательных учреждений / Л. С. Гузей, Р. П. Суровцева. - М.: Дрофа, 2001. - 288 с.: ил.</text:p>
      <text:p text:style-name="Обычный">4. Химия. 8-9 кл. : контрольные работы к учебникам Л. С. Гузея, В. В. Сорокина, Р. П. Су­ровцевой «Химия - 8» и «Химия - 9». - М.: Дрофа, 2001. - 192 с.</text:p>
      <text:p text:style-name="Обычный">5. Химия. Пособие-репетитор для поступающих в вузы / под ред. Е. С. Егорова. - Ростов н/Д. : Феникс, 2003.-768 с.</text:p>
      <text:p text:style-name="Обычный">6. Хомченко, И. Г. Решение задач по химии. 8-11 / И. Г. Хомченко. - М.: ООО «Издательство Новая волна», 2007. - 256 с.</text:p>
      <text:p text:style-name="P49">Дополнительная литература для учащихся</text:p>
      <text:p text:style-name="Обычный">1. Габрусева, Н. И, Химия. Рабочая тетрадь. 9 класс : пособие для учащихся общеобразоват. учреждений / Н. И. Габрусева. - М.: Просвещение, 2009. - 79 с.</text:p>
      <text:p text:style-name="Обычный">2. Хомченко, И. Г. Сборник задач и упражнений по химии для средней школы / И. Г. Хом­ченко. - 2-е изд., испр. и доп. - М. : ООО «Издательство Новая волна» : Издатель Умеренков-2003.-214 с.</text:p>
      <text:p text:style-name="Обычный"/>
      <text:p text:style-name="P50">Количество часов 68 (2 часа в неделю)</text:p>
      <text:p text:style-name="P51"/>
      <text:p text:style-name="Обычный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2LVL1" style:family="text">
      <style:text-properties style:font-name="Wingdings 2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">
        <style:list-level-properties text:space-before="0.25in" text:min-label-width="0.25in"/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">
        <style:list-level-properties text:space-before="0.25in" text:min-label-width="0.25in"/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левтина</dc:creator>
    <meta:creation-date>2009-04-16T11:32:00Z</meta:creation-date>
    <dc:date>2016-05-14T06:24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8" meta:character-count="4067" meta:row-count="28" meta:non-whitespace-character-count="3467"/>
  </office:meta>
</office:document-meta>
</file>