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style style:name="P1" style:parent-style-name="p3" style:master-page-name="MP0" style:family="paragraph">
      <style:paragraph-properties fo:break-before="page" fo:text-align="center" fo:background-color="#FFFFFF"/>
    </style:style>
    <style:style style:name="T2" style:parent-style-name="s1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text-align="justify"/>
    </style:style>
    <style:style style:name="P4" style:parent-style-name="Обычный" style:list-style-name="LFO1" style:family="paragraph">
      <style:paragraph-properties fo:widows="2" fo:orphans="2" fo:text-align="justify" style:vertical-align="auto" fo:line-height="115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T5" style:parent-style-name="Основнойшрифтабзаца" style:family="text">
      <style:text-properties fo:background-color="#FFFFFF"/>
    </style:style>
    <style:style style:name="T6" style:parent-style-name="Основнойшрифтабзаца" style:family="text">
      <style:text-properties style:font-weight-complex="bold" fo:background-color="#FFFFFF"/>
    </style:style>
    <style:style style:name="T7" style:parent-style-name="apple-converted-space" style:family="text">
      <style:text-properties fo:background-color="#FFFFFF"/>
    </style:style>
    <style:style style:name="T8" style:parent-style-name="Основнойшрифтабзаца" style:family="text">
      <style:text-properties style:font-weight-complex="bold" fo:background-color="#FFFFFF"/>
    </style:style>
    <style:style style:name="T9" style:parent-style-name="apple-converted-space" style:family="text">
      <style:text-properties fo:background-color="#FFFFFF"/>
    </style:style>
    <style:style style:name="T10" style:parent-style-name="Основнойшрифтабзаца" style:family="text">
      <style:text-properties style:font-weight-complex="bold" fo:background-color="#FFFFFF"/>
    </style:style>
    <style:style style:name="T11" style:parent-style-name="apple-converted-space" style:family="text">
      <style:text-properties fo:background-color="#FFFFFF"/>
    </style:style>
    <style:style style:name="T12" style:parent-style-name="Основнойшрифтабзаца" style:family="text">
      <style:text-properties style:font-weight-complex="bold" fo:background-color="#FFFFFF"/>
    </style:style>
    <style:style style:name="P13" style:parent-style-name="Обычный" style:list-style-name="LFO1" style:family="paragraph">
      <style:paragraph-properties fo:widows="2" fo:orphans="2" fo:text-align="justify" style:vertical-align="auto" fo:line-height="115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14" style:parent-style-name="Обычный" style:list-style-name="LFO1" style:family="paragraph">
      <style:paragraph-properties fo:widows="2" fo:orphans="2" fo:text-align="justify" style:vertical-align="auto" fo:line-height="115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P15" style:parent-style-name="Обычный" style:family="paragraph">
      <style:paragraph-properties fo:text-align="justify" fo:margin-left="0.3944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P16" style:parent-style-name="p2" style:family="paragraph">
      <style:paragraph-properties fo:text-align="center" fo:background-color="#FFFFFF"/>
    </style:style>
    <style:style style:name="T17" style:parent-style-name="s2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8" style:parent-style-name="p2" style:family="paragraph">
      <style:paragraph-properties fo:background-color="#FFFFFF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P22" style:parent-style-name="p2" style:family="paragraph">
      <style:paragraph-properties fo:background-color="#FFFFFF"/>
      <style:text-properties fo:color="#000000"/>
    </style:style>
    <style:style style:name="P23" style:parent-style-name="p2" style:family="paragraph">
      <style:paragraph-properties fo:background-color="#FFFFFF"/>
      <style:text-properties fo:color="#000000"/>
    </style:style>
    <style:style style:name="P24" style:parent-style-name="p2" style:family="paragraph">
      <style:paragraph-properties fo:background-color="#FFFFFF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Основнойшрифтабзаца" style:family="text">
      <style:text-properties fo:color="#000000"/>
    </style:style>
    <style:style style:name="P28" style:parent-style-name="p7" style:family="paragraph">
      <style:paragraph-properties fo:text-indent="0.4916in" fo:background-color="#FFFFFF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P36" style:parent-style-name="p2" style:family="paragraph">
      <style:paragraph-properties fo:text-align="center" fo:background-color="#FFFFFF"/>
    </style:style>
    <style:style style:name="T37" style:parent-style-name="s1" style:family="text">
      <style:text-properties fo:font-weight="bold" style:font-weight-asian="bold" style:font-weight-complex="bold" fo:color="#000000"/>
    </style:style>
    <style:style style:name="P38" style:parent-style-name="p8" style:family="paragraph">
      <style:paragraph-properties fo:text-indent="0.393in" fo:background-color="#FFFFFF"/>
    </style:style>
    <style:style style:name="T39" style:parent-style-name="s3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apple-converted-space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color="#000000"/>
    </style:style>
    <style:style style:name="P44" style:parent-style-name="p8" style:family="paragraph">
      <style:paragraph-properties fo:text-indent="0.393in" fo:background-color="#FFFFFF"/>
    </style:style>
    <style:style style:name="T45" style:parent-style-name="s3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apple-converted-space" style:family="text">
      <style:text-properties fo:color="#000000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</office:automatic-styles>
  <office:body>
    <office:text text:use-soft-page-breaks="true">
      <text:p text:style-name="P1"><text:span text:style-name="T2">Аннотация к рабочей программе по биологии 6 – 9 классы.</text:span></text:p>
      <text:p text:style-name="P3">Рабочая программа составлена на основании следующих нормативно правовых документов:</text:p>
      <text:list text:style-name="LFO1" text:continue-numbering="true">
        <text:list-item>
          <text:p text:style-name="P4">Федерального закона от 29 декабря 2012 года № 273-ФЗ<text:s/><text:span text:style-name="T5">"</text:span><text:span text:style-name="T6">Об</text:span><text:span text:style-name="T7"> </text:span><text:span text:style-name="T8">образовании</text:span><text:span text:style-name="T9"> </text:span><text:span text:style-name="T10">в</text:span><text:span text:style-name="T11"> </text:span><text:span text:style-name="T12">Российской Федерации»</text:span></text:p>
        </text:list-item>
        <text:list-item>
          <text:p text:style-name="P13">Федеральный компонент государственного образовательного стандарта, утвержденный приказом Минобразования РФ от 05.03. 2004 г. №1089.<text:s/></text:p>
        </text:list-item>
        <text:list-item>
          <text:p text:style-name="P14">Образовательной программы основного общего образования<text:s/></text:p>
        </text:list-item>
      </text:list>
      <text:p text:style-name="P15">МБОУ «Торошинская средняя общеобразовательная школа Псковского района»</text:p>
      <text:p text:style-name="P16"><text:span text:style-name="T17">Рабочая программа ориентирована на использование учебников:</text:span></text:p>
      <text:p text:style-name="P18"><text:span text:style-name="T19">Сонин Н.И. «Биология. Живой организм» 6 класс: учебник для общеобразовательных уче</text:span><text:span text:style-name="T20">б</text:span><text:span text:style-name="T21">ных заведений. – М,: Дрофа.</text:span></text:p>
      <text:p text:style-name="P22">В.Б. Захаров, Сонин Н.И. «Биология. Многообразие живых организмов» 7 класс: учебник для общеобразовательных учебных заведений. – М,: Дрофа.</text:p>
      <text:p text:style-name="P23">Сонин Н.И., М.Р. Сапин. «Биология. Человек» 8 класс: учебник для общеобразовательных учебных заведений. – М,: Дрофа.</text:p>
      <text:p text:style-name="P24"><text:span text:style-name="T25">С.Г. Мамонтов, В.Б. Захаров, Н.И. Сонин «Биология. Общие закономерности. 9 класс, уче</text:span><text:span text:style-name="T26">б</text:span><text:span text:style-name="T27">ник для общеобразовательных учеб. Заведений – М,: Дрофа.</text:span></text:p>
      <text:p text:style-name="P28"><text:span text:style-name="T29">Рабочая программа конкретизирует содержание предметных тем образовательного стандарта, дает примерное распределение учебных часов по разделам курса и рекоменду</text:span><text:span text:style-name="T30">е</text:span><text:span text:style-name="T31">мую последовательность изучения тем и разделов учебного предмета с учетом межпредме</text:span><text:span text:style-name="T32">т</text:span><text:span text:style-name="T33">ных и внутрипредметных связей, логики учебного процесса, возрастных особенностей об</text:span><text:span text:style-name="T34">у</text:span><text:span text:style-name="T35">чающихся.</text:span></text:p>
      <text:p text:style-name="P36"><text:span text:style-name="T37">Рабочая программа выполняет две основные функции:</text:span></text:p>
      <text:p text:style-name="P38"><text:span text:style-name="T39">Информационно-методическая</text:span><text:span text:style-name="T40"> </text:span><text:span text:style-name="T41">функция позволяет всем участникам образовательного процесса получить представление о целях, содержании, общей стратегии обучения, воспит</text:span><text:span text:style-name="T42">а</text:span><text:span text:style-name="T43">ния и развития обучающихся средствами данного учебного предмета.</text:span></text:p>
      <text:p text:style-name="P44"><text:span text:style-name="T45">Организационно-планирующая</text:span><text:span text:style-name="T46"> </text:span><text:span text:style-name="T47">функция предусматривает выделение этапов обучения, структурирование учебного материала, определение его количественных и качественных х</text:span><text:span text:style-name="T48">а</text:span><text:span text:style-name="T49">рактеристик на каждом из этапов, в том числе для содержательного наполнения промеж</text:span><text:span text:style-name="T50">у</text:span><text:span text:style-name="T51">точной аттестации обучающихся.</text:span></text:p>
      <text:p text:style-name="Обычный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3" style:display-name="p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1" style:display-name="s1" style:family="text" style:parent-style-name="Основнойшрифтабзаца"/>
    <style:style style:name="p6" style:display-name="p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" style:display-name="p2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2" style:display-name="s2" style:family="text" style:parent-style-name="Основнойшрифтабзаца"/>
    <style:style style:name="p7" style:display-name="p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" style:display-name="p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3" style:display-name="s3" style:family="text" style:parent-style-name="Основнойшрифтабзаца"/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Алевтина</dc:creator>
    <meta:creation-date>2009-04-16T11:32:00Z</meta:creation-date>
    <dc:date>2016-05-14T06:3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2" meta:character-count="1957" meta:row-count="13" meta:non-whitespace-character-count="1668"/>
  </office:meta>
</office:document-meta>
</file>