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line-height="115%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" style:parent-style-name="Абзацсписка" style:list-style-name="LFO1" style:family="paragraph">
      <style:paragraph-properties style:punctuation-wrap="hanging" style:text-autospace="ideograph-alpha" fo:text-align="justify" style:vertical-align="auto" fo:margin-bottom="0in" fo:line-height="150%">
        <style:tab-stops>
          <style:tab-stop style:type="left" style:position="-0.659in"/>
          <style:tab-stop style:type="left" style:position="-0.5604in"/>
        </style:tab-stops>
      </style:paragraph-properties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9" style:parent-style-name="apple-converted-space" style:family="text">
      <style:text-properties style:font-name="Times New Roman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1" style:parent-style-name="apple-converted-space" style:family="text">
      <style:text-properties style:font-name="Times New Roman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3" style:parent-style-name="apple-converted-space" style:family="text">
      <style:text-properties style:font-name="Times New Roman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P15" style:parent-style-name="Абзацсписка" style:list-style-name="LFO1" style:family="paragraph">
      <style:paragraph-properties style:punctuation-wrap="hanging" style:text-autospace="ideograph-alpha" fo:text-align="justify" style:vertical-align="auto" fo:margin-bottom="0in" fo:line-height="150%">
        <style:tab-stops>
          <style:tab-stop style:type="left" style:position="-0.659in"/>
          <style:tab-stop style:type="left" style:position="-0.5604in"/>
        </style:tab-stops>
      </style:paragraph-properties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style:punctuation-wrap="hanging" style:text-autospace="ideograph-alpha" fo:text-align="justify" style:vertical-align="auto" fo:margin-bottom="0in" fo:line-height="150%">
        <style:tab-stops>
          <style:tab-stop style:type="left" style:position="-0.659in"/>
          <style:tab-stop style:type="left" style:position="-0.5604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9" style:parent-style-name="Абзацсписка" style:list-style-name="LFO1" style:family="paragraph">
      <style:paragraph-properties style:punctuation-wrap="hanging" style:text-autospace="ideograph-alpha" style:vertical-align="auto" fo:margin-bottom="0in" fo:line-height="150%"/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1" style:parent-style-name="Абзацсписка" style:list-style-name="LFO2" style:family="paragraph">
      <style:paragraph-properties style:punctuation-wrap="hanging" style:text-autospace="ideograph-alpha" fo:text-align="justify" style:vertical-align="auto" fo:margin-bottom="0in" fo:line-height="150%" fo:margin-left="0in" fo:text-indent="0.2756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Абзацсписка" style:list-style-name="LFO2" style:family="paragraph">
      <style:paragraph-properties style:punctuation-wrap="hanging" style:text-autospace="ideograph-alpha" fo:text-align="justify" style:vertical-align="auto" fo:margin-bottom="0in" fo:line-height="150%" fo:margin-left="0in" fo:text-indent="0.2756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line-height="150%" fo:text-indent="0.2756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line-height="150%" fo:text-indent="0.2756in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line-height="150%" fo:text-indent="0.2756in"/>
      <style:text-properties fo:font-weight="bold" style:font-weight-asian="bold" fo:font-size="14pt" style:font-size-asian="14pt" style:font-size-complex="14pt" fo:language="ru" fo:country="RU"/>
    </style:style>
    <style:style style:name="P41" style:parent-style-name="Обычный" style:family="paragraph">
      <style:paragraph-properties fo:line-height="150%" fo:text-indent="0.2756in"/>
    </style:style>
    <style:style style:name="T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line-height="150%" fo:text-indent="0.2756in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line-height="150%" fo:text-indent="0.2756in"/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line-height="150%" fo:text-indent="0.2756in"/>
    </style:style>
    <style:style style:name="T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line-height="150%" fo:text-indent="0.2756in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line-height="150%" fo:text-indent="0.2756in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line-height="150%" fo:text-indent="0.2756in"/>
      <style:text-properties style:font-name-complex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line-height="150%" fo:text-indent="0.2756in"/>
    </style:style>
    <style:style style:name="T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line-height="150%" fo:text-indent="0.2756in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line-height="150%" fo:text-indent="0.2756in"/>
      <style:text-properties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line-height="150%" fo:text-indent="0.2756in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line-height="150%" fo:text-indent="0.2756in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line-height="150%" fo:text-indent="0.2756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7" style:parent-style-name="Обычный" style:family="paragraph">
      <style:paragraph-properties fo:line-height="150%" fo:text-indent="0.2756in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line-height="150%" fo:text-indent="0.2756in"/>
      <style:text-properties fo:font-weight="bold" style:font-weight-asian="bold" fo:font-size="14pt" style:font-size-asian="14pt" style:font-size-complex="14pt" fo:language="ru" fo:country="RU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 к рабочей программе по ОБЖ 5- 9 классы.</text:p>
      <text:p text:style-name="P2"/>
      <text:p text:style-name="P3">Рабочая программа составлена на основании следующих нормативно- правовых документов:</text:p>
      <text:list text:style-name="LFO1" text:continue-numbering="true">
        <text:list-item>
          <text:p text:style-name="P4"><text:span text:style-name="T5">Федерального закона от 29 декабря 2012 года № 273-ФЗ</text:span><text:span text:style-name="T6"><text:s/></text:span><text:span text:style-name="T7">"</text:span><text:span text:style-name="T8">Об</text:span><text:span text:style-name="T9"> </text:span><text:span text:style-name="T10">образовании</text:span><text:span text:style-name="T11"> </text:span><text:span text:style-name="T12">в</text:span><text:span text:style-name="T13"> </text:span><text:span text:style-name="T14">Российской Федерации»</text:span></text:p>
        </text:list-item>
        <text:list-item>
          <text:p text:style-name="P15"><text:span text:style-name="T16">Федерального компонента государственного образовательного стандарта, утвержденный приказом Минобразования РФ от 05.03. 2004 г. №1089.</text:span></text:p>
        </text:list-item>
        <text:list-item>
          <text:p text:style-name="P17">Образовательной программы основного общего образования<text:s/></text:p>
        </text:list-item>
      </text:list>
      <text:p text:style-name="P18">МБОУ «Торошинская средняя<text:s/>общеобразовательная школа Псковского района».</text:p>
      <text:list text:style-name="LFO1" text:continue-numbering="true">
        <text:list-item>
          <text:p text:style-name="P19">Программы <text:s/>по ОБЖ для учащихся общеобразовательных учреждений 5 – 11 кл. /В.Н. Латчук, С.К. Миронов, С.Н. Вангородский. – 2 е изд., стереотип. – М.: Дрофа, 2007. – 106.</text:p>
        </text:list-item>
      </text:list>
      <text:p text:style-name="P20"/>
      <text:list text:style-name="LFO2" text:continue-numbering="true">
        <text:list-item>
          <text:p text:style-name="P21">Авторской программы по ОБЖ 5 – 9 классы. Авторы: <text:s/>В. Н. Латчук (руководитель), С. К. Миронов, С. Н. Вангородский, М. А. Ульянова.<text:s/></text:p>
        </text:list-item>
        <text:list-item>
          <text:p text:style-name="P22"><text:span text:style-name="T23">В рабочей программе реализованы требования Конституции Российской Федерации и федеральных законов Российской Федерации «О безопасности», «О защите населения и<text:s/></text:span><text:span text:style-name="T24">территорий от чрезвычайных ситуаций природного и техногенного характера», «О безопасности дорожного движения», «О радиационной безопасности населения», «О пожарной безопасности», «Об экологической безопасности», «О санитарно-эпидемиологическом благополучии</text:span><text:span text:style-name="T25"><text:s/>населения», Стратегии национальной безопасности Российской Федерации.</text:span></text:p>
        </text:list-item>
      </text:list>
      <text:p text:style-name="P26">В своей предметной ориентации предлагаемая программа направлена на достижение следующих целей:</text:p>
      <text:p text:style-name="P27">– усвоение учащимися правил безопасного поведения в чрезвычайных ситуациях природного, техногенного и социального характера;</text:p>
      <text:p text:style-name="P28">– понимание ими важности укрепления, сохранения и защиты своего<text:s/><text:soft-page-break/>здоровья как личной и общественной ценности;</text:p>
      <text:p text:style-name="P29">– уяснение и принятие учащимися достижений гражданского общества: права человека, правовое государство, семейные<text:s/>ценности, справедливость и ответственность органов власти;</text:p>
      <text:p text:style-name="P30">– антиэкстремистское и антитеррористическое мышление и поведение учащихся, их нетерпимость к действиям и намерениям, представляющим угрозу для жизни человека;</text:p>
      <text:p text:style-name="P31"><text:span text:style-name="T32">–</text:span><text:span text:style-name="T33"><text:s/></text:span><text:span text:style-name="T34">отрицательное отношение учащихся у<text:s/></text:span><text:span text:style-name="T35">приему психоактивных веществ, в том числе наркотиков, табакокурению и употреблению алкогольных напитков;</text:span></text:p>
      <text:p text:style-name="P36"><text:span text:style-name="T37">–</text:span><text:span text:style-name="T38"><text:s/></text:span><text:span text:style-name="T39">готовность и стремление учащихся к нравственному самосовершенствованию.</text:span></text:p>
      <text:p text:style-name="P40">УМК:</text:p>
      <text:p text:style-name="P41"><text:span text:style-name="T42">5 класс</text:span></text:p>
      <text:p text:style-name="P43"><text:span text:style-name="T44">Поляков В. В., Кузнецов М. И., Марков В. В. Латчук В. Н. Основы<text:s/></text:span><text:span text:style-name="T45">безопасности жизнедеятельности. 5 класс: учебник. — М.: Дрофа.</text:span></text:p>
      <text:p text:style-name="P46"/>
      <text:p text:style-name="P47"><text:span text:style-name="T48">6 класс</text:span></text:p>
      <text:p text:style-name="P49"><text:span text:style-name="T50">Маслов А. Г., Марков В. В., Латчук В. Н., Кузнецов М. И. Основы безопасности<text:s/></text:span><text:span text:style-name="T51">7 класс</text:span></text:p>
      <text:p text:style-name="P52"><text:span text:style-name="T53">Вангородский С. Н., Кузнецов М. И., Латчук В. Н., Марков В. В. Основы безопасности жизнедеятельност</text:span><text:span text:style-name="T54">и. 7 класс: учебник. — М.: Дрофа.</text:span></text:p>
      <text:p text:style-name="P55"/>
      <text:p text:style-name="P56"><text:span text:style-name="T57">8 класс</text:span></text:p>
      <text:p text:style-name="P58"><text:span text:style-name="T59">Вангородский С. Н., Кузнецов М. И., Латчук В. Н., Марков В. В. Основы безопасности жизнедеятельности. 8 класс: учебник. — М.: Дрофа.</text:span></text:p>
      <text:p text:style-name="P60"/>
      <text:p text:style-name="P61"><text:span text:style-name="T62">9 класс</text:span></text:p>
      <text:p text:style-name="P63">Вангородский С. Н., Кузнецов М. И., Латчук В. Н., Марков В. В. Основы безопасности жизнедеятельности. 9 класс: учебник. — М.: Дрофа.</text:p>
      <text:p text:style-name="P64"/>
      <text:soft-page-break/>
      <text:p text:style-name="P65">Курс «Основы безопасности жизнедеятельности» рассчитан на 1 час в неделю в 5-9 классах, 34 часа в год в каждом классе. <text:s/>Всего за 5 лет обучения <text:s/>170 часов.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punctuation-wrap="simple" style:text-autospace="none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Знак" style:display-name="Абзац списка Знак" style:family="text">
      <style:text-properties style:font-name="Calibri"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4-22T08:26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42" meta:character-count="2961" meta:row-count="21" meta:non-whitespace-character-count="2524"/>
  </office:meta>
</office:document-meta>
</file>