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3937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Обычный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" style:parent-style-name="Абзацсписка" style:list-style-name="LFO1" style:family="paragraph">
      <style:paragraph-properties fo:text-align="justify">
        <style:tab-stops>
          <style:tab-stop style:type="left" style:position="-0.409in"/>
          <style:tab-stop style:type="left" style:position="-0.3104in"/>
        </style:tab-stops>
      </style:paragraph-properties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7" style:parent-style-name="apple-converted-space" style:family="text">
      <style:text-properties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9" style:parent-style-name="apple-converted-space" style:family="text">
      <style:text-properties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T11" style:parent-style-name="apple-converted-space" style:family="text">
      <style:text-properties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 fo:background-color="#FFFFFF"/>
    </style:style>
    <style:style style:name="P13" style:parent-style-name="Абзацсписка" style:list-style-name="LFO1" style:family="paragraph">
      <style:paragraph-properties fo:text-align="justify">
        <style:tab-stops>
          <style:tab-stop style:type="left" style:position="-0.409in"/>
          <style:tab-stop style:type="left" style:position="-0.3104in"/>
        </style:tab-stops>
      </style:paragraph-properties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Абзацсписка" style:list-style-name="LFO1" style:family="paragraph">
      <style:paragraph-properties fo:text-align="justify">
        <style:tab-stops>
          <style:tab-stop style:type="left" style:position="-0.409in"/>
          <style:tab-stop style:type="left" style:position="-0.3104in"/>
        </style:tab-stops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9" style:parent-style-name="Абзацсписка" style:list-style-name="LFO1" style:family="paragraph">
      <style:paragraph-properties fo:text-align="justify">
        <style:tab-stops>
          <style:tab-stop style:type="left" style:position="-0.159in"/>
          <style:tab-stop style:type="left" style:position="-0.0604in"/>
        </style:tab-stops>
      </style:paragraph-properties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5" style:parent-style-name="Обычный" style:family="paragraph">
      <style:paragraph-properties style:punctuation-wrap="simple" style:text-autospace="none" fo:text-align="justify" fo:text-indent="0.2756in"/>
      <style:text-properties fo:font-size="14pt" style:font-size-asian="14pt" style:font-size-complex="14pt"/>
    </style:style>
    <style:style style:name="P26" style:parent-style-name="Основнойтекстсотступом2" style:family="paragraph">
      <style:paragraph-properties fo:margin-top="0.0833in" fo:line-height="100%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27" style:parent-style-name="Обычный" style:list-style-name="LFO2" style:family="paragraph">
      <style:paragraph-properties fo:widows="2" fo:orphans="2" fo:text-align="justify" style:vertical-align="auto" fo:margin-top="0.0277in">
        <style:tab-stops/>
      </style:paragraph-properties>
      <style:text-properties fo:hyphenate="true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list-style-name="LFO2" style:family="paragraph">
      <style:paragraph-properties fo:widows="2" fo:orphans="2" fo:text-align="justify" style:vertical-align="auto">
        <style:tab-stops/>
      </style:paragraph-properties>
      <style:text-properties fo:hyphenate="true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list-style-name="LFO2" style:family="paragraph">
      <style:paragraph-properties fo:widows="2" fo:orphans="2" fo:text-align="justify" style:vertical-align="auto">
        <style:tab-stops/>
      </style:paragraph-properties>
      <style:text-properties fo:hyphenate="true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list-style-name="LFO2" style:family="paragraph">
      <style:paragraph-properties fo:widows="2" fo:orphans="2" fo:text-align="justify" style:vertical-align="auto">
        <style:tab-stops/>
      </style:paragraph-properties>
      <style:text-properties fo:hyphenate="true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сновнойтекст" style:family="paragraph">
      <style:paragraph-properties fo:text-align="start" fo:margin-right="0.3145in" fo:text-indent="0.5in"/>
      <style:text-properties style:font-weight-complex="normal" style:font-size-complex="14pt"/>
    </style:style>
    <style:style style:name="P41" style:parent-style-name="Основнойтекст" style:family="paragraph">
      <style:paragraph-properties fo:text-align="start" fo:margin-right="0.3145in" fo:text-indent="0.5in"/>
      <style:text-properties style:font-weight-complex="normal" style:font-size-complex="14pt"/>
    </style:style>
    <style:style style:name="P42" style:parent-style-name="Основнойтекст" style:family="paragraph">
      <style:paragraph-properties fo:text-align="start" fo:margin-right="0.3145in" fo:text-indent="0.5in"/>
      <style:text-properties style:font-weight-complex="normal" style:font-size-complex="14pt"/>
    </style:style>
    <style:style style:name="P43" style:parent-style-name="Основнойтекст" style:family="paragraph">
      <style:paragraph-properties fo:text-align="start" fo:margin-right="0.3145in" fo:text-indent="0.5in"/>
    </style:style>
    <style:style style:name="T44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T45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T46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T47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T48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T49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P50" style:parent-style-name="Основнойтекст" style:family="paragraph">
      <style:paragraph-properties fo:text-align="start" fo:margin-right="0.3145in" fo:text-indent="0.5in"/>
    </style:style>
    <style:style style:name="T51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T52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T53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T54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T55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T56" style:parent-style-name="Основнойшрифтабзаца" style:family="text">
      <style:text-properties fo:font-weight="normal" style:font-weight-asian="normal" style:font-weight-complex="normal" style:font-size-complex="14pt"/>
    </style:style>
    <style:style style:name="P57" style:parent-style-name="Основнойтекст" style:family="paragraph">
      <style:paragraph-properties fo:text-align="start" fo:margin-right="0.3145in" fo:text-indent="0.5in"/>
      <style:text-properties fo:font-weight="normal" style:font-weight-asian="normal" style:font-weight-complex="normal" style:font-size-complex="14pt"/>
    </style:style>
    <style:style style:name="P58" style:parent-style-name="Обычный" style:family="paragraph">
      <style:paragraph-properties fo:text-align="justify" fo:text-indent="0.2951in"/>
      <style:text-properties fo:color="#000000" fo:font-size="14pt" style:font-size-asian="14pt" style:font-size-complex="14pt"/>
    </style:style>
    <style:style style:name="TableColumn60" style:family="table-column">
      <style:table-column-properties style:column-width="0.293in"/>
    </style:style>
    <style:style style:name="TableColumn61" style:family="table-column">
      <style:table-column-properties style:column-width="2.0812in"/>
    </style:style>
    <style:style style:name="TableColumn62" style:family="table-column">
      <style:table-column-properties style:column-width="0.2472in"/>
    </style:style>
    <style:style style:name="TableColumn63" style:family="table-column">
      <style:table-column-properties style:column-width="1.9652in"/>
    </style:style>
    <style:style style:name="TableColumn64" style:family="table-column">
      <style:table-column-properties style:column-width="0.252in"/>
    </style:style>
    <style:style style:name="TableColumn65" style:family="table-column">
      <style:table-column-properties style:column-width="2.0034in"/>
    </style:style>
    <style:style style:name="Table59" style:family="table">
      <style:table-properties style:width="6.84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right="-0.0513in"/>
      <style:text-properties fo:color="#000000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2951in"/>
      <style:text-properties fo:color="#000000"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 fo:text-indent="0.2951in"/>
      <style:text-properties fo:color="#000000" fo:font-size="14pt" style:font-size-asian="14pt" style:font-size-complex="14pt"/>
    </style:style>
    <style:style style:name="P128" style:parent-style-name="Безинтервала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Безинтервала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Безинтервала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>Аннотация к рабочей программе по ОБЖ 10 – 11 классы.</text:p>
      <text:p text:style-name="P2">Рабочая программа составлена на основании следующих нормативно- правовых документов:</text:p>
      <text:list text:style-name="LFO1" text:continue-numbering="true">
        <text:list-item>
          <text:p text:style-name="P3"><text:span text:style-name="T4">Федерального закона от 29 декабря 2012 года № 273-ФЗ<text:s/></text:span><text:span text:style-name="T5">"</text:span><text:span text:style-name="T6">Об</text:span><text:span text:style-name="T7"> </text:span><text:span text:style-name="T8">образовании</text:span><text:span text:style-name="T9"> </text:span><text:span text:style-name="T10">в</text:span><text:span text:style-name="T11"> </text:span><text:span text:style-name="T12">Российской Федерации»</text:span></text:p>
        </text:list-item>
        <text:list-item>
          <text:p text:style-name="P13"><text:span text:style-name="T14">Федерального компонента государственного образовательного ста</text:span><text:span text:style-name="T15">н</text:span><text:span text:style-name="T16">дарта, утвержденный приказом Минобразования РФ от 05.03. 2004 г. №1089.</text:span></text:p>
        </text:list-item>
        <text:list-item>
          <text:p text:style-name="P17">Образовательной программы среднего общего образования<text:s/></text:p>
        </text:list-item>
      </text:list>
      <text:p text:style-name="P18">МБОУ «Торошинская средняя общеобразовательная школа Псковского района»</text:p>
      <text:list text:style-name="LFO1" text:continue-numbering="true">
        <text:list-item>
          <text:p text:style-name="P19"><text:span text:style-name="T20">«Примерной учебной программы курса «Основы безопасности жизн</text:span><text:span text:style-name="T21">е</text:span><text:span text:style-name="T22">деятельности» для общеобразовательных учреждений 10-11 классы», разработанной авторским коллективом <text:s/>в составе: А.Т. Смирнов, В.А. Васнёв, Б.И. Мишин, и рекомендованной Минобразованием и Ми</text:span><text:span text:style-name="T23">н</text:span><text:span text:style-name="T24">обороны Российской Федерации к применению в учебном процессе.</text:span></text:p>
        </text:list-item>
      </text:list>
      <text:p text:style-name="P25">В рабочей программе реализованы требования Конституции Российской Федерации и федеральных законов Российской Федерации «О безопасности», «О защите населения и территорий от чрезвычайных ситуаций природного и техногенного характера», «О безопасности дорожного движения», «О радиационной безопасности населения», «О пожарной безопасности», «Об экологической безопасности», «О санитарно-эпидемиологическом благополучии населения», Стратегии национальной безопасности Российской Федерации.</text:p>
      <text:p text:style-name="P26">Изучение основ безопасности жизнедеятельности в старшей школе на базовом уровне направлено на достижение следующих целей:</text:p>
      <text:list text:style-name="LFO2" text:continue-numbering="true">
        <text:list-item>
          <text:p text:style-name="P27"><text:span text:style-name="T28">освоение знаний</text:span><text:span text:style-name="T29"><text:s/>о безопасном поведении человека в опасных и чрезвычайных ситуациях природного, техногенного и социального характера; здоровье и здоровом образе жизни; государственной системе защиты населения от опасных и чрезвычайных ситуаций; об обязанностях граждан по защите государства;</text:span></text:p>
        </text:list-item>
        <text:list-item>
          <text:p text:style-name="P30"><text:span text:style-name="T31">воспитание<text:s/></text:span><text:span text:style-name="T32">ценностного отношения к здоровью и человеческой жизни; чувства уважения к героическому наследию России и ее государственной символике, патриотизма и долга по защите Отечества;</text:span></text:p>
        </text:list-item>
        <text:list-item>
          <text:p text:style-name="P33"><text:span text:style-name="T34">развитие<text:s/></text:span><text:span text:style-name="T35">черт личности, необходимых для безопасного поведения в чрезвычайных ситуациях и при прохождении военной службы; бдительности по предотвращению актов терроризма; потребности в соблюдении здорового образа жизни;<text:s/></text:span></text:p>
        </text:list-item>
        <text:list-item>
          <text:p text:style-name="P36"><text:span text:style-name="T37">овладение умениями</text:span><text:span text:style-name="T38"><text:s/>оценивать ситуации, опасные для жизни и здоровья; действовать в чрезвычайных ситуациях; использовать средства индивидуальной и коллективной защиты; оказывать первую медицинскую помощь пострадавшим.</text:span></text:p>
        </text:list-item>
      </text:list>
      <text:p text:style-name="P39"/>
      <text:p text:style-name="P40"/>
      <text:p text:style-name="P41"/>
      <text:soft-page-break/>
      <text:p text:style-name="P42">УМК:</text:p>
      <text:p text:style-name="P43"><text:span text:style-name="T44">В,Н. Латчук, В.В. Марков, С.К. Миронов, С.Н. Вангородский. <text:s/>«Осн</text:span><text:span text:style-name="T45">о</text:span><text:span text:style-name="T46">вы безопасности жизнедеятельности»<text:s/></text:span><text:span text:style-name="T47"><text:line-break/>10 класс. Учебник для общеобразовательных учебных заведений. Издател</text:span><text:span text:style-name="T48">ь</text:span><text:span text:style-name="T49">ства «Дрофа» 2012 г.</text:span></text:p>
      <text:p text:style-name="P50"><text:span text:style-name="T51">В.В. Марков, В,Н. Латчук, С.К. Миронов, С.Н. Вангородский. <text:s/>«Осн</text:span><text:span text:style-name="T52">о</text:span><text:span text:style-name="T53">вы безопасности жизнедеятельности»<text:s/></text:span><text:span text:style-name="T54"><text:line-break/>11 класс. Учебник для общеобразовательных учебных заведений. Издател</text:span><text:span text:style-name="T55">ь</text:span><text:span text:style-name="T56">ства «Дрофа» 2012 г.</text:span></text:p>
      <text:p text:style-name="P57"/>
      <text:p text:style-name="P58">Структура предмета <text:s/>«Основы безопасности жизнедеятельности» при модульном построении содержания образования включает в себя <text:s/>три учебных модуля и семь разделов.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6">
            <text:p text:style-name="P68">Учебные модул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Модуль-1</text:p>
          </table:table-cell>
          <table:covered-table-cell/>
          <table:table-cell table:style-name="TableCell72" table:number-columns-spanned="2">
            <text:p text:style-name="P73">Модуль-2</text:p>
          </table:table-cell>
          <table:covered-table-cell/>
          <table:table-cell table:style-name="TableCell74" table:number-columns-spanned="2">
            <text:p text:style-name="P75">Модуль-3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Основы безопасности личности, общества и государства.<text:s/></text:p>
          </table:table-cell>
          <table:covered-table-cell/>
          <table:table-cell table:style-name="TableCell79" table:number-columns-spanned="2">
            <text:p text:style-name="P80">Основы медицинских знаний и здорового образа жизни.<text:s/></text:p>
          </table:table-cell>
          <table:covered-table-cell/>
          <table:table-cell table:style-name="TableCell81" table:number-columns-spanned="2">
            <text:p text:style-name="P82">Обеспечение военной безопасности государства.<text:s/></text:p>
          </table:table-cell>
          <table:covered-table-cell/>
        </table:table-row>
        <table:table-row table:style-name="TableRow83">
          <table:table-cell table:style-name="TableCell84" table:number-columns-spanned="6">
            <text:p text:style-name="P85">Раздел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Основы комплексной безопасности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Основы здорового образа жизни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Основы обороны государства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Защита населения РФ от ЧС природного и техногенного характера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Основы медицинских знаний и оказание первой помощи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Основы военной службы</text:p>
            <text:p text:style-name="P112">( в т.ч. учебные сборы)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Основы противодействия терроризму и экстремизму в РФ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Особое место в структуре программы занимает раздел 3 модуля 1 <text:s/>«Основы противодействия терроризму и экстремизму в РФ». Основу содержания данного раздела составляет характеристика терроризма и экстремизма, формирование у учащихся антиэкстремистского мышления и антитеррористического поведения, навыков безопасного поведения при угрозе террористического акта.<text:s/></text:p>
      <text:p text:style-name="P128"/>
      <text:p text:style-name="P129"><text:span text:style-name="T130">На изучение «Основ безопасности жизнедеятельности» <text:s/>в 10 и 11 классах отв</text:span><text:span text:style-name="T131">о</text:span><text:span text:style-name="T132">дится 2 часа в неделю, в год 68 часов, всего за два года обучения – 136 часов.</text:span>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3937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втина</dc:creator>
    <meta:creation-date>2009-04-16T11:32:00Z</meta:creation-date>
    <dc:date>2016-04-22T10:46:00Z</dc:date>
    <meta:template xlink:href="Normal" xlink:type="simple"/>
    <meta:editing-cycles>4</meta:editing-cycles>
    <meta:editing-duration>PT82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6" meta:character-count="3920" meta:row-count="27" meta:non-whitespace-character-count="3341"/>
  </office:meta>
</office:document-meta>
</file>