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7" style:parent-style-name="apple-converted-space" style:family="text">
      <style:text-properties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9" style:parent-style-name="apple-converted-space" style:family="text">
      <style:text-properties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11" style:parent-style-name="apple-converted-space" style:family="text">
      <style:text-properties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P13" style:parent-style-name="Обычный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Times New Roman" fo:font-size="14pt" style:font-size-asian="14pt" style:font-size-complex="14pt"/>
    </style:style>
    <style:style style:name="P16" style:parent-style-name="Абзацсписка" style:list-style-name="LFO1" style:family="paragraph">
      <style:paragraph-properties fo:text-align="justify" fo:margin-left="0in" fo:text-indent="0.4923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in">
        <style:tab-stops>
          <style:tab-stop style:type="left" style:position="0.2958in"/>
          <style:tab-stop style:type="left" style:position="0.6895in"/>
          <style:tab-stop style:type="left" style:position="0.9847in"/>
          <style:tab-stop style:type="left" style:position="1.1812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25in"/>
    </style:style>
    <style:style style:name="T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6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T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" style:parent-style-name="Обычный" style:list-style-name="LFO2" style:family="paragraph">
      <style:paragraph-properties fo:widows="2" fo:orphans="2" fo:text-align="justify" style:vertical-align="auto"/>
      <style:text-properties fo:hyphenate="true"/>
    </style:style>
    <style:style style:name="T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" style:parent-style-name="Абзацсписка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Абзацсписка" style:list-style-name="LFO3" style:family="paragraph">
      <style:paragraph-properties fo:text-align="justify"/>
      <style:text-properties fo:font-size="14pt" style:font-size-asian="14pt" style:font-size-complex="14pt"/>
    </style:style>
    <style:style style:name="P51" style:parent-style-name="Абзацсписка" style:list-style-name="LFO3" style:family="paragraph">
      <style:paragraph-properties fo:text-align="justify"/>
      <style:text-properties fo:font-size="14pt" style:font-size-asian="14pt" style:font-size-complex="14pt"/>
    </style:style>
    <style:style style:name="P52" style:parent-style-name="Абзацсписка" style:list-style-name="LFO3" style:family="paragraph">
      <style:paragraph-properties fo:text-align="justify"/>
      <style:text-properties fo:font-size="14pt" style:font-size-asian="14pt" style:font-size-complex="14pt"/>
    </style:style>
    <style:style style:name="P53" style:parent-style-name="Абзацсписка" style:list-style-name="LFO3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55" style:parent-style-name="Абзацсписка" style:family="paragraph">
      <style:paragraph-properties fo:text-align="justify"/>
    </style:style>
    <style:style style:name="T56" style:parent-style-name="c2" style:family="text">
      <style:text-properties fo:font-size="14pt" style:font-size-asian="14pt" style:font-size-complex="14pt"/>
    </style:style>
    <style:style style:name="T57" style:parent-style-name="c2c12c10" style:family="text">
      <style:text-properties fo:font-size="14pt" style:font-size-asian="14pt" style:font-size-complex="14pt"/>
    </style:style>
    <style:style style:name="T58" style:parent-style-name="c2" style:family="text">
      <style:text-properties fo:font-size="14pt" style:font-size-asian="14pt" style:font-size-complex="14pt"/>
    </style:style>
    <style:style style:name="T59" style:parent-style-name="c2c12c10" style:family="text">
      <style:text-properties fo:font-size="14pt" style:font-size-asian="14pt" style:font-size-complex="14pt"/>
    </style:style>
    <style:style style:name="T60" style:parent-style-name="c2" style:family="text">
      <style:text-properties fo:font-size="14pt" style:font-size-asian="14pt" style:font-size-complex="14pt"/>
    </style:style>
    <style:style style:name="P61" style:parent-style-name="Абзацсписка" style:family="paragraph">
      <style:paragraph-properties fo:text-align="justify">
        <style:tab-stops>
          <style:tab-stop style:type="left" style:position="5.4194in"/>
        </style:tab-stops>
      </style:paragraph-properties>
    </style:style>
    <style:style style:name="T62" style:parent-style-name="c2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margin-right="-0.018in"/>
    </style:style>
    <style:style style:name="T64" style:parent-style-name="c2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c2" style:family="text">
      <style:text-properties style:font-name-complex="Times New Roman" fo:font-size="14pt" style:font-size-asian="14pt" style:font-size-complex="14pt"/>
    </style:style>
    <style:style style:name="T67" style:parent-style-name="c2c10" style:family="text">
      <style:text-properties fo:font-size="14pt" style:font-size-asian="14pt" style:font-size-complex="14pt"/>
    </style:style>
    <style:style style:name="T68" style:parent-style-name="c2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style:font-weight-complex="bold" fo:color="#000000" fo:letter-spacing="0.0041i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style:font-weight-complex="bold" fo:color="#000000" fo:letter-spacing="0.0041in" fo:font-size="14pt" style:font-size-asian="14pt" style:font-size-complex="14pt"/>
    </style:style>
    <style:style style:name="P75" style:parent-style-name="c49c13" style:family="paragraph">
      <style:text-properties fo:font-size="14pt" style:font-size-asian="14pt" style:font-size-complex="14pt"/>
    </style:style>
    <style:style style:name="P76" style:parent-style-name="Обычный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78" style:parent-style-name="Обычный" style:family="paragraph">
      <style:text-properties style:font-name-complex="Times New Roman"/>
    </style:style>
  </office:automatic-styles>
  <office:body>
    <office:text text:use-soft-page-breaks="true">
      <text:p text:style-name="P1">Аннотация к рабочей программе по математике в 10-11 классах</text:p>
      <text:p text:style-name="P2">Рабочая программа составлена на основании следующих нормативно правовых документов:</text:p>
      <text:p text:style-name="P3"><text:span text:style-name="T4">1.Федерального закона от 29 декабря 2012 года № 273-ФЗ<text:s/></text:span><text:span text:style-name="T5">"</text:span><text:span text:style-name="T6">Об</text:span><text:span text:style-name="T7"> </text:span><text:span text:style-name="T8">образовании</text:span><text:span text:style-name="T9"> </text:span><text:span text:style-name="T10">в</text:span><text:span text:style-name="T11"> </text:span><text:span text:style-name="T12">Российской Федерации»</text:span></text:p>
      <text:p text:style-name="P13">2.Федеральный компонент государственного образовательного стандарта, утвержденный приказом Минобразования РФ от 05.03. 2004 г. №1089.</text:p>
      <text:p text:style-name="P14">3.Образовательной программы среднего общего образования<text:s/></text:p>
      <text:p text:style-name="P15">МБОУ «Торошинская СОШ»</text:p>
      <text:list text:style-name="LFO1">
        <text:list-item text:start-value="1">
          <text:p text:style-name="P16"><text:span text:style-name="T17">Примерной программы среднего (полного) образования по математике.</text:span></text:p>
        </text:list-item>
      </text:list>
      <text:p text:style-name="P18"/>
      <text:p text:style-name="P19"><text:span text:style-name="T20">Изучение математики в старшей школе на базовом уровне направлено на достижение следующих<text:s/></text:span><text:span text:style-name="T21">целей</text:span><text:span text:style-name="T22">:<text:s/></text:span></text:p>
      <text:list text:style-name="LFO2" text:continue-numbering="true">
        <text:list-item>
          <text:p text:style-name="P23"><text:span text:style-name="T24">формирование<text:s/></text:span><text:span text:style-name="T25">представлений о математике как универсальном языке науки, средстве моделирования явлений и процессов, об идеях и методах математики;<text:s/></text:span></text:p>
        </text:list-item>
        <text:list-item>
          <text:p text:style-name="P26"><text:span text:style-name="T27">развитие</text:span><text:span text:style-name="T28"><text:s/>логического мышления, пространственного воображения, алгоритмической культуры, критичности<text:s/></text:span><text:span text:style-name="T29">математического</text:span><text:span text:style-name="T30"><text:s/>мышления<text:s/></text:span><text:span text:style-name="T31">и интуиции, творческих способностей<text:s/></text:span><text:span text:style-name="T32">на уровне, необходимом для<text:s/></text:span><text:span text:style-name="T33">продолжения образования и для самостоятельной деятельности в области математики и ее приложений в будущей профессиональной деятельности</text:span><text:span text:style-name="T34">, а также последующего обучения в высшей школе</text:span><text:span text:style-name="T35">;</text:span></text:p>
        </text:list-item>
        <text:list-item>
          <text:p text:style-name="P36"><text:span text:style-name="T37">овладение<text:s/></text:span><text:span text:style-name="T38">устным и письменным математическим языком,<text:s/></text:span><text:span text:style-name="T39">математическими знаниями и умениями, необходимыми<text:s/></text:span><text:span text:style-name="T40">для изучения <text:s/>школьных <text:s/>естественно-научных дисциплин на базовом уровне,<text:s/></text:span><text:span text:style-name="T41">в повседневной жизни</text:span><text:span text:style-name="T42"><text:s/>для продолжения образования и освоения избранной специальности на современном уровне</text:span><text:span text:style-name="T43">, для получения образования в областях, не требующих углубленной математической подготовки;</text:span></text:p>
        </text:list-item>
        <text:list-item>
          <text:p text:style-name="P44"><text:span text:style-name="T45">воспитание</text:span><text:span text:style-name="T46"><text:s/>средствами <text:s text:c="3"/>математики культуры личности, отношения к математике как части общечеловеческой культуры через знакомство с историей развития математики, эволюцией математических идей, понимания значимости математики для научно-технического прогресса.<text:s/></text:span></text:p>
        </text:list-item>
      </text:list>
      <text:p text:style-name="P47"><text:span text:style-name="T48">Целями <text:s/>изучения курса геометрии<text:s/></text:span><text:span text:style-name="T49">является:</text:span></text:p>
      <text:list text:style-name="LFO3" text:continue-numbering="true">
        <text:list-item>
          <text:p text:style-name="P50">Систематическое изучение свойств геометрических тел <text:s/>в пространстве;</text:p>
        </text:list-item>
        <text:list-item>
          <text:p text:style-name="P51">Формирование пространственных представлений;</text:p>
        </text:list-item>
        <text:list-item>
          <text:p text:style-name="P52">Развитие логического мышления;</text:p>
        </text:list-item>
        <text:list-item>
          <text:p text:style-name="P53">Подготовка аппарата, необходимого для изучения смежных дисциплин и курса стереометрии в старших классах.</text:p>
        </text:list-item>
      </text:list>
      <text:p text:style-name="P54"/>
      <text:p text:style-name="P55"><text:span text:style-name="T56">При изучении курса математики в 10-11 классах на базовом уровне продолжаются и получают развитие содержательные линии:<text:s/></text:span><text:span text:style-name="T57">«Алгебра», «Функции», «Уравнения и неравенства», «Геометрия», «Элементы комбинаторики, теории вероятностей, статистики и логики»,</text:span><text:span text:style-name="T58"> вводится линия<text:s/></text:span><text:span text:style-name="T59">«Начала математического анализа».</text:span><text:span text:style-name="T60"> </text:span></text:p>
      <text:p text:style-name="P61"><text:span text:style-name="T62"><text:tab/></text:span></text:p>
      <text:p text:style-name="P63"><text:span text:style-name="T64">Согласно Федеральному базисному учебному плану для образовательных учреждений Российской Федерации для обязательного изучения<text:s/></text:span><text:span text:style-name="T65">алгебры и начал анализа</text:span><text:span text:style-name="T66"><text:s/>на этапе основного общего образования отводится<text:s/></text:span><text:span text:style-name="T67">102 часа в год <text:s/>из расчета 3 часа в неделю</text:span><text:span text:style-name="T68">, в</text:span><text:span text:style-name="T69"><text:s/>том числе контрольных работ-6 часов в 10 классе, аналогично в 11 классе по учебнику «Алгебра и начала анализа» для 10–11 классов общеобразовательных учреждений /А.Н. Колмогоров, А.М. Абрамов, Ю.П. Дудницын и др.; Под.ред. А.Н. Колмогорова. – М.: Просвещение, 2011г. и</text:span><text:span text:style-name="T70"><text:s/></text:span><text:span text:style-name="T71"><text:tab/><text:s/>для изучения геометрии на этапе основного общего образования отводится 68 часов в год из расчета 2 часа в неделю в 10 классе, аналогично в 11 классе по учебнику</text:span><text:span text:style-name="T72">«Геометрия, 10-11», учебник авторов Л.С. Атанасяна,  В.Ф. Бутузова, С.Б. Кадомцева и др.</text:span><text:span text:style-name="T73"><text:s/>-<text:s/></text:span><text:span text:style-name="T74">М.: Просвещение, 2013</text:span></text:p>
      <text:p text:style-name="P75"/>
      <text:p text:style-name="P76"/>
      <text:p text:style-name="P77"/>
      <text:p text:style-name="Абзацсписка"/>
      <text:p text:style-name="P7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Знак" style:display-name="Абзац списка Знак" style:family="text">
      <style:text-properties style:font-name-asian="Times New Roman" style:font-name-complex="Times New Roman" style:language-asian="ru" style:country-asian="RU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anguage-asian="ru" style:country-asian="RU" fo:hyphenate="true"/>
    </style:style>
    <style:style style:name="c49c13" style:display-name="c49 c1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c2" style:display-name="c2" style:family="text" style:parent-style-name="Основнойшрифтабзаца"/>
    <style:style style:name="c2c12c10" style:display-name="c2 c12 c10" style:family="text" style:parent-style-name="Основнойшрифтабзаца"/>
    <style:style style:name="c2c10" style:display-name="c2 c1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4-20T04:26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1" meta:character-count="3152" meta:row-count="22" meta:non-whitespace-character-count="2687"/>
  </office:meta>
</office:document-meta>
</file>