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3" style:master-page-name="MP0" style:family="paragraph">
      <style:paragraph-properties fo:break-before="page" fo:text-align="center" fo:background-color="#FFFFFF"/>
    </style:style>
    <style:style style:name="T2" style:parent-style-name="s1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s1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s1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center" fo:margin-bottom="0.0694in"/>
      <style:text-properties style:font-name="Verdan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ru" style:country-asian="RU"/>
    </style:style>
    <style:style style:name="P6" style:parent-style-name="Обычный" style:family="paragraph">
      <style:paragraph-properties fo:margin-bottom="0.0694in"/>
      <style:text-properties style:font-name="Verdan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ru" style:country-asian="RU"/>
    </style:style>
    <style:style style:name="P7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" style:parent-style-name="Основнойшрифтабзаца" style:family="text">
      <style:text-properties fo:color="#000000" style:language-asian="ru" style:country-asian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Абзацсписка" style:list-style-name="LFO1" style:family="paragraph">
      <style:paragraph-properties fo:text-align="justify"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4" style:parent-style-name="apple-converted-space" style:family="text">
      <style:text-properties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6" style:parent-style-name="apple-converted-space" style:family="text">
      <style:text-properties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8" style:parent-style-name="apple-converted-space" style:family="text">
      <style:text-properties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P20" style:parent-style-name="Абзацсписка" style:list-style-name="LFO1" style:family="paragraph">
      <style:paragraph-properties fo:text-align="justify"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>
        <style:tab-stops>
          <style:tab-stop style:type="left" style:position="-0.409in"/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/>
      <style:text-properties fo:color="#000000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Аннотация к<text:s/></text:span><text:span text:style-name="T3">рабочей программе по биологии <text:s/>10– 11<text:s/></text:span><text:span text:style-name="T4"><text:s/>классы.</text:span></text:p>
      <text:p text:style-name="P5"/>
      <text:p text:style-name="P6"/>
      <text:p text:style-name="P7"><text:span text:style-name="T8"><text:s/></text:span><text:span text:style-name="T9">Рабочая программа составлена на основании следующих нормативно- правовых документов:</text:span></text:p>
      <text:list text:style-name="LFO1" text:continue-numbering="true">
        <text:list-item>
          <text:p text:style-name="P10"><text:span text:style-name="T11">Федерального закона от 29 декабря 2012 года № 273-ФЗ<text:s/></text:span><text:span text:style-name="T12">"</text:span><text:span text:style-name="T13">Об</text:span><text:span text:style-name="T14"> </text:span><text:span text:style-name="T15">образовании</text:span><text:span text:style-name="T16"> </text:span><text:span text:style-name="T17">в</text:span><text:span text:style-name="T18"> </text:span><text:span text:style-name="T19">Российской Федерации»</text:span></text:p>
        </text:list-item>
        <text:list-item>
          <text:p text:style-name="P20"><text:span text:style-name="T21">Федерального компонента государственного образовательного ста</text:span><text:span text:style-name="T22">н</text:span><text:span text:style-name="T23">дарта, утвержденный приказом Минобразования РФ от 05.03. 2004 г. №1089.</text:span></text:p>
        </text:list-item>
        <text:list-item>
          <text:p text:style-name="P24">Образовательной программы среднего общего образования<text:s/></text:p>
        </text:list-item>
      </text:list>
      <text:p text:style-name="P25"><text:span text:style-name="T26">МБОУ «Торошинская средняя общеобразовательная школа Псковского района</text:span></text:p>
      <text:p text:style-name="P27"><text:span text:style-name="T28"><text:s text:c="5"/></text:span></text:p>
      <text:p text:style-name="P29"><text:span text:style-name="T30"><text:s text:c="9"/></text:span><text:span text:style-name="T31">Преподавание биологии направлено на формирование знаний о живой природе, которые служат основой для формирования научной картины мира, как компонента общечеловеческой культуры. Курс биологии дает представление о здоровом образе жизни, о необходимости гармонии человека с природой, обществом, самим собой. Таким образом, биология вносит значительный вклад в достижение целей общего образования, обеспечивая освоение учащимися основ науки о жизни, развитие их интеллектуальных и творческих способностей, формирование научного мировоззрения и ценностных ориентаций. Для приобретения практических навыков и повышения уровня знаний в рабочую программу включены лабораторные и практические работы, предусмотренные Примерной программой.</text:span><text:span text:style-name="T32"><text:line-break/></text:span><text:span text:style-name="T33">Ценностные ориентиры:</text:span><text:span text:style-name="T34"> при изучении предмета «Биология» у обучающихся формируется современная естественно – научная картина мира, понимание экологических проблем и пути их решения. Изучение взаимосвязей строения и функций организма человека, анализ и оценка обучающимися методов самоконтроля, способность выявлять возможные нарушения здоровья, а также профилактика нарушений здоровья – важный шаг к сохранению здоровья и высокой работоспособности, как фундамента для формирования успешной личности. Основными </text:span><text:span text:style-name="T35">целями</text:span><text:span text:style-name="T36"> преподавания предмета «Биология» является:</text:span></text:p>
      <text:p text:style-name="P37">- формирование на базе знаний и умений научной картины мира как компонента общечеловеческой культуры;<text:line-break/>- воспитание позитивного ценностного отношения к собственному здоровью и здоровью других людей; гигиеническое воспитание и формирование здорового образа жизни в целях сохранения психического, физического и нравственного здоровья человека.<text:line-break/>- подготовка обучающихся к практической деятельности в области медицины, экологии, сельского хозяйства, биотехнологии и т.д.</text:p>
      <text:p text:style-name="P38"><text:span text:style-name="T39">Задачи:</text:span></text:p>
      <text:p text:style-name="P40">- овладение системой знаний о структурно-функциональных и генетических основах жизни, размножении и развитии организмов основных царств живой природы, экосистемах, биоразнообразии, эволюции, что необходимо для<text:s/><text:soft-page-break/>осознания ценности всего живого на Земле;<text:line-break/>- формирование норм и правил экологической этики, ответственного отношения к живой природе как основе экологического воспитания школьников;<text:line-break/>- формирование генетической грамотности – основы здорового образа жизни, сохранения психического, физического и нравственного здоровья человека;<text:line-break/>- развитие личности учащихся, стремление применить биологические знания на практике, участвовать в практической деятельности в области медицины, сельского хозяйства, биотехнологии, рационального природопользования и охраны природы.</text:p>
      <text:p text:style-name="P41">Программа 10 - 11классов рассчитана на 2 часа в неделю; в <text:s/>содержании рабочих программ отражены планирование, организация и возможность управления образовательным процессом по предмету. Рабочая программа определяет содержание, объем, порядок изучения учебной дисциплины (курса) с учетом целей, задач и особенностей учебно-воспитательного процесса образовательного учреждения и контингента обучающихся.<text:s/></text:p>
      <text:p text:style-name="P42"/>
      <text:p text:style-name="P43"/>
      <text:p text:style-name="P44"><text:span text:style-name="T45">Ценностные ориентиры:</text:span><text:span text:style-name="T46"> при изучении предмета «Биология» у обучающихся формируется современная естественно – научная картина мира, понимание экологических проблем и пути их решения. Изучение взаимосвязей строения и функций организма человека, анализ и оценка обучающимися методов самоконтроля, способность выявлять возможные нарушения здоровья, а также профилактика нарушений здоровья – важный шаг к сохранению здоровья и высокой работоспособности, как фундамента для формирования успешной личности. Основными </text:span><text:span text:style-name="T47">целями</text:span><text:span text:style-name="T48"> преподавания предмета «Биология» является:</text:span></text:p>
      <text:p text:style-name="P49">- формирование на базе знаний и умений научной картины мира как компонента общечеловеческой культуры;<text:line-break/>- воспитание позитивного ценностного отношения к собственному здоровью и здоровью других людей; гигиеническое воспитание и формирование здорового образа жизни в целях сохранения психического, физического и нравственного здоровья человека.<text:line-break/>- подготовка обучающихся к практической деятельности в области медицины, экологии, сельского хозяйства, биотехнологии и т.д.</text:p>
      <text:p text:style-name="P50"><text:span text:style-name="T51">Задачи:</text:span></text:p>
      <text:p text:style-name="P52">- овладение системой знаний о структурно-функциональных и генетических основах жизни, размножении и развитии организмов основных царств живой природы, экосистемах, биоразнообразии, эволюции, что необходимо для осознания ценности всего живого на Земле;<text:line-break/>- формирование норм и правил экологической этики, ответственного отношения к живой природе как основе экологического воспитания школьников;<text:line-break/>- формирование генетической грамотности – основы здорового образа жизни, сохранения психического, физического и нравственного здоровья человека;<text:line-break/>- развитие личности учащихся, стремление применить биологические знания на практике, участвовать в практической деятельности в области медицины, сельского хозяйства, биотехнологии, рационального природопользования и<text:s/><text:soft-page-break/>охраны природы.</text:p>
      <text:p text:style-name="P53">Программа 10 - 11классов рассчитана на 2 часа в неделю; в <text:s/>содержании рабочих программ отражены планирование, организация и возможность управления образовательным процессом по предмету. Рабочая программа определяет содержание, объем, порядок изучения учебной дисциплины (курса) с учетом целей, задач и особенностей учебно-воспитательного процесса образовательного учреждения и контингента обучающихся.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3" style:display-name="p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1" style:display-name="s1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4T06:2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4" meta:character-count="5645" meta:row-count="40" meta:non-whitespace-character-count="4812"/>
  </office:meta>
</office:document-meta>
</file>