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0.0534in"/>
          <style:tab-stop style:type="left" style:position="0.0451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14" style:parent-style-name="Обычный" style:list-style-name="LFO1" style:family="paragraph">
      <style:paragraph-properties fo:widows="2" fo:orphans="2" fo:text-align="justify" style:vertical-align="auto" fo:text-indent="0.4923in">
        <style:tab-stops>
          <style:tab-stop style:type="left" style:position="-0.0534in"/>
          <style:tab-stop style:type="left" style:position="0.0451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5" style:parent-style-name="Обычный" style:list-style-name="LFO1" style:family="paragraph">
      <style:paragraph-properties fo:widows="2" fo:orphans="2" fo:text-align="justify" style:vertical-align="auto" fo:text-indent="0.4923in">
        <style:tab-stops>
          <style:tab-stop style:type="left" style:position="-0.0534in"/>
          <style:tab-stop style:type="left" style:position="0.0451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6" style:parent-style-name="Обычный" style:list-style-name="LFO1" style:family="paragraph">
      <style:paragraph-properties fo:widows="2" fo:orphans="2" fo:text-align="justify" style:vertical-align="auto" fo:text-indent="0.4923in">
        <style:tab-stops>
          <style:tab-stop style:type="left" style:position="-0.0534in"/>
          <style:tab-stop style:type="left" style:position="0.0451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7" style:parent-style-name="Обычный" style:list-style-name="LFO1" style:family="paragraph">
      <style:paragraph-properties fo:widows="2" fo:orphans="2" fo:text-align="justify" style:vertical-align="auto" fo:text-indent="0.4923in">
        <style:tab-stops>
          <style:tab-stop style:type="left" style:position="-0.3486in"/>
          <style:tab-stop style:type="left" style:position="0.0451in"/>
          <style:tab-stop style:type="left" style:position="0.3402in"/>
          <style:tab-stop style:type="left" style:position="0.5368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text-properties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20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Обычныйвеб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35" style:parent-style-name="Обычный" style:family="paragraph">
      <style:paragraph-properties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center" fo:text-indent="0.4923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center" fo:text-indent="0.1972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.0833in" fo:margin-left="0.0138in" fo:margin-right="0.0138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.1201in" fo:margin-left="0.0138in" fo:margin-right="0.0277in" fo:text-indent="0.2361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Аннотация к рабочей программе по математике 6-9 класс.</text:p>
      <text:p text:style-name="P2"/>
      <text:p text:style-name="P3">Рабочая программа составлена на основании следующих нормативно правовых документов:</text:p>
      <text:list text:style-name="LFO1" text:continue-numbering="true">
        <text:list-item>
          <text:p text:style-name="P4"><text:span text:style-name="T5">Федерального закона от 29 декабря 2012 года № 273-ФЗ<text:s/></text:span><text:span text:style-name="T6">"</text:span><text:span text:style-name="T7">Об</text:span><text:span text:style-name="T8"> </text:span><text:span text:style-name="T9">образовании</text:span><text:span text:style-name="T10"> </text:span><text:span text:style-name="T11">в</text:span><text:span text:style-name="T12"> </text:span><text:span text:style-name="T13">Российской Федерации»</text:span></text:p>
        </text:list-item>
        <text:list-item>
          <text:p text:style-name="P14">Федеральный компонент государственного образовательного стандарта, утвержденный приказом Минобразования РФ от 05.03. 2004 г. №1089.</text:p>
        </text:list-item>
        <text:list-item>
          <text:p text:style-name="P15">Образовательной программы основного общего образования<text:s/></text:p>
        </text:list-item>
        <text:list-item>
          <text:p text:style-name="P16">МБОУ<text:s/>«Торошинская СОШ»</text:p>
        </text:list-item>
        <text:list-item>
          <text:p text:style-name="P17"><text:span text:style-name="T18">Примерной программы основного общего образования по математике.</text:span></text:p>
        </text:list-item>
      </text:list>
      <text:p text:style-name="P19"/>
      <text:p text:style-name="P20">Целью изучения курса математике в 6 классе является систематическое развитие понятия числа, выработка умений <text:s/>выполнять устно и <text:s/>письменно арифметические <text:s/>действия <text:s/>над <text:s/>числами, переводить <text:s/>практические <text:s/>задачи <text:s/>на <text:s text:c="2"/>язык <text:s/>математики, <text:s/>подготовка <text:s/>учащихся <text:s/>к <text:s/>изучению систематических курсов алгебры и геометрии. Курс строится на индуктивной основе с привлечением элементов дедуктивных рассуждений. В ходе изучения курса учащиеся развивают навыки вычислений с натуральными числами, овладевают навыками с обыкновенными и десятичными дробями, положительными и отрицательными числами, получают представление об использовании букв для записи выражений и свойств арифметических действий, составлении уравнений, продолжают знакомство с геометрическими понятиями, приобретают навыки построения геометрических фигур.</text:p>
      <text:p text:style-name="P21"><text:s text:c="10"/>Целью изучения курса математике в 7 - 9 классах является развитие вычислительных умений до уровня, позволяющего уверенно использовать их при решении задач математики и смежных предметов, усвоение аппарата уравнений и неравенств как основного средства математического моделирования задач, осуществление функциональной подготовки школьников. Курс характеризуется повышением теоретического уровня обучения, постепенным усилием роли теоретических обобщений и дедуктивных заключений. Прикладная направленность раскрывает возможность изучать и решать практические задачи.</text:p>
      <text:p text:style-name="P22"><text:s text:c="10"/>Целью изучения курса геометрии в 7-9 классах является систематическое изучение свойств геометрических фигур на плоскости, формирование пространственных представлений, развитие логического мышления и подготовка аппарата, необходимого для изучения смежных дисциплин и курса стереометрии в старших классах.</text:p>
      <text:p text:style-name="P23"><text:span text:style-name="T24">Настоящая программа по математике для основной школы является лог</text:span><text:span text:style-name="T25">и</text:span><text:span text:style-name="T26">ческим продолжением программы для начальной школы и<text:s/></text:span><text:span text:style-name="T27">курса 5 класса,<text:s/></text:span><text:span text:style-name="T28">вм</text:span><text:span text:style-name="T29">е</text:span><text:span text:style-name="T30">сте с ней составляет описание н</text:span><text:span text:style-name="T31">епрерывного курса математики с 6</text:span><text:span text:style-name="T32">-го по 9-й класс общеобразовательной школы.<text:s/></text:span></text:p>
      <text:p text:style-name="P33">     Данная рабочая программа ориентирована на использование<text:s/>в 6 классе -<text:s/><text:soft-page-break/>учебника Н.Я. Виленкина,  В.И. Жохова, А.С. Чеснокова, С.И. Шварцбурда (М.: Мнемозина 2014г), в 7-9 классах по алгебре учебника Ю.Н.Макарычева, Н. Г.Миндюк по геометрии в7-9классах учебник.С. Атанасяна. В.Ф.Бутузова.</text:p>
      <text:p text:style-name="P34"/>
      <text:p text:style-name="P35">На изучение курса в основной школе отводится:6ласс-5 часов в неделю, всего 170 часов, 7класс-5 часов в неделю, всего 170 часов,8 класс-6 часов в неделю всего204 часа ,9 класс-5часов в неделю, всего 170 часов, за курс обучения с 6-9 классы – 714 часов.</text:p>
      <text:p text:style-name="P36"/>
      <text:p text:style-name="P37">В соответствии с требованиями Федерального государственного образовательного стандарта основного общего образования предмет «Математика» изучается с 6-го по 9-й класс в виде следующих учебных курсов: 6 класс – «Математика» (интегрированный предмет), 7–9 классах <text:s/>предмет«Математика» (Алгебра и Геометрия).</text:p>
      <text:p text:style-name="P38">Количество отведённых часов на изучение предмета<text:s/></text:p>
      <text:p text:style-name="P39">«Математика: алгебра»:</text:p>
      <text:p text:style-name="P40">7 <text:s/>класс – 3 часа в неделю, 102 часа в год</text:p>
      <text:p text:style-name="P41">8 класс- 4 часа в неделю, 136 часов год</text:p>
      <text:p text:style-name="P42">9 класс - <text:s/>3 часа в неделю, 102 часа в год</text:p>
      <text:p text:style-name="P43"/>
      <text:p text:style-name="P44">Количество отведённых часов на изучение предмета</text:p>
      <text:p text:style-name="P45"><text:s/>«Математика: геометрия»:</text:p>
      <text:p text:style-name="P46">7 <text:s/>класс – 2 часа в неделю, 68 часов в год</text:p>
      <text:p text:style-name="P47">8 <text:s/>класс – 2 часа в неделю, 68 часов в год</text:p>
      <text:p text:style-name="P48">9 <text:s/>класс – 2 часа в неделю, 68 часов в год</text:p>
      <text:p text:style-name="P49"/>
      <text:p text:style-name="P50"><text:span text:style-name="T51">Содержание математического образования в основной школе включает следующие разделы:</text:span><text:span text:style-name="T52"><text:s/>арифметика, алгебра, функции, вероятность и статистика, геометрия.</text:span><text:span text:style-name="T53"><text:s/>Наряду с этим в него включены два дополнительных раздела:</text:span><text:span text:style-name="T54"><text:s/>логика и множества, математика в историческом развитии,</text:span><text:span text:style-name="T55"><text:s/>что связано с реализацией целей общеинтеллектуального и обще</text:span><text:span text:style-name="T56">­культурного развития учащихся. Содержание каждого из этих разделов разворачивается в содержательно-методическую ли</text:span><text:span text:style-name="T57">­нию, пронизывающую все основные разделы содержания ма</text:span><text:span text:style-name="T58">­тематического образования на данной ступени обучения.</text:span></text:p>
      <text:p text:style-name="P59">Содержание раздела «Арифметика» служит базой для даль­нейшего изучения учащимися математики, способствует разви­тию их логического мышления, формированию умения поль­зоваться алгоритмами, а также приобретению практических навыков, необходимых в повседневной жизни. Развитие поня­тия о числе в основной школе связано с рациональными и ир­рациональными числами, формированием первичных пред­ставлений о действительном числе. Завершение числовой линии (систематизация сведений о действительных числах, о комплексных числах), так же как и более сложные вопросы арифметики (алгоритм Евклида, основная теорема арифметики), отнесено к ступени общего среднего (полного) образования.</text:p>
      <text:soft-page-break/>
      <text:p text:style-name="P60">Содержание раздела «Алгебра» направлено на формирова­ние у учащихся математического аппарата для решения задач из разных разделов математики, смежных предметов, окружа­ющей реальности. Язык алгебры подчеркивает значение мате­матики как языка для построения математических моделей процессов и явлений реального мира. В задачи изучения алгебры входят также развитие алгоритмического мышления, необходимого, в частности, для усвоения курса информатики, овладения навыками дедуктивных рассуждений. Преобразова­ние символьных форм вносит специфический вклад в разви­тие воображения учащихся, их способностей к математическо­му творчеству. В основной школе материал группируется вокруг рациональных выражений, а вопросы, связанные с ир­рациональными выражениями, с тригонометрическими функ­циями и преобразованиями, входят в содержание курса мате­матики на старшей ступени обучения в школе.</text:p>
      <text:p text:style-name="P61">Содержание раздела «Функции» нацелено на получение школьниками конкретных знаний о функции как важнейшей математической модели для описания и исследования разно­образных процессов. Изучение этого материала способствует развитию у учащихся умения использовать различные языки математики (словесный, символический, графический), вно­сит вклад в формирование представлений о роли математики в развитии цивилизации и культуры.</text:p>
      <text:p text:style-name="P62">Раздел «Вероятность и статистика» — обязательный ком­понент школьного образования, усиливающий его прикладное и практическое значение. Этот материал необходим прежде всего для формирования у учащихся функциональной грамот­ности — умений воспринимать и критически анализировать информацию, представленную в различных формах, понимать вероятностный характер многих реальных зависимостей, про­водить простейшие вероятностные расчеты. Изучение основ комбинаторики позволит учащимся рассматривать случаи, осуществлять перебор и подсчет числа вариантов, в том чис­ле в простейших прикладных задачах.</text:p>
      <text:p text:style-name="P63">При изучении статистики и вероятности расширяются представления о современной картине мира и методах его ис­следования, формируется понимание роли статистики как ис­точника социально значимой информации и закладываются основы вероятностного мышления.</text:p>
      <text:p text:style-name="P64">Цель содержания раздела «Геометрия» — развить у учащих­ся пространственное воображение и логическое мышление пу­тем систематического изучения свойств геометрических фигур на плоскости и в пространстве и применения этих свойств при решении задач вычислительного и конструктивного характера. Существенная роль при этом отводится развитию геометри­ческой интуиции. Сочетание наглядности со строгостью явля­ется неотъемлемой частью геометрических знаний. Материал, относящийся к блокам «Координаты» и «Векторы», в значи­тельной степени несет в себе межпредметные знания, кото­рые находят применение как в различных математических дисциплинах, так и в смежных предметах.</text:p>
      <text:soft-page-break/>
      <text:p text:style-name="P65">Особенностью раздела «Логика и множества» является то, что представленный в нем материал преимущественно изуча­ется и используется распределенно — в ходе рассмотрения различных вопросов курса. Соответствующий материал наце­лен на математическое развитие учащихся, формирование у них умения точно, сжато и ясно излагать мысли в устной и письменной речи.</text:p>
      <text:p text:style-name="P66">Раздел «Математика в историческом развитии» предназна­чен для формирования представлений о математике как части человеческой культуры, для общего развития школьников, для создания культурно-исторической среды обучения. На него не выделяется специальных уроков, усвоение его не контролиру­ется, но содержание этого раздела органично присутствует в учебном процессе как своего рода гуманитарный фон при рас­смотрении проблематики основного содержания математичес­кого образования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4-20T04:2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2" meta:character-count="8579" meta:row-count="60" meta:non-whitespace-character-count="7314"/>
  </office:meta>
</office:document-meta>
</file>