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51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.0555in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margin-bottom="0.0555in" fo:text-indent="0.5in"/>
    </style:style>
    <style:style style:name="T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4" style:parent-style-name="Обычный" style:family="paragraph">
      <style:paragraph-properties fo:margin-bottom="0.0555in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Обычный" style:family="paragraph">
      <style:paragraph-properties fo:margin-bottom="0.0555in" fo:text-indent="0.5in"/>
      <style:text-properties fo:color="#000000" fo:font-size="14pt" style:font-size-asian="14pt" style:font-size-complex="14pt" fo:background-color="#FFFFFF" fo:language="ru" fo:country="RU"/>
    </style:style>
    <style:style style:name="P6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12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margin-bottom="0.0555in" fo:text-indent="0.5in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margin-bottom="0.0555in" fo:text-indent="0.5in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19" style:parent-style-name="Обычный" style:list-style-name="LFO1" style:family="paragraph">
      <style:paragraph-properties style:vertical-align="auto" fo:margin-bottom="0.0555in" fo:margin-left="0in" fo:text-indent="0.5in">
        <style:tab-stops>
          <style:tab-stop style:type="left" style:position="0.75in"/>
        </style:tab-stops>
      </style:paragraph-properties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Обычный" style:list-style-name="LFO1" style:family="paragraph">
      <style:paragraph-properties style:vertical-align="auto" fo:margin-bottom="0.0555in" fo:margin-left="0in" fo:text-indent="0.5in">
        <style:tab-stops>
          <style:tab-stop style:type="left" style:position="0.75in"/>
        </style:tab-stops>
      </style:paragraph-properties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Обычный" style:list-style-name="LFO1" style:family="paragraph">
      <style:paragraph-properties style:vertical-align="auto" fo:margin-bottom="0.0555in" fo:margin-left="0in" fo:text-indent="0.5in">
        <style:tab-stops>
          <style:tab-stop style:type="left" style:position="0.75in"/>
        </style:tab-stops>
      </style:paragraph-properties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Обычный" style:list-style-name="LFO1" style:family="paragraph">
      <style:paragraph-properties style:vertical-align="auto" fo:margin-bottom="0.0555in" fo:margin-left="0in" fo:text-indent="0.5in">
        <style:tab-stops>
          <style:tab-stop style:type="left" style:position="0.75in"/>
        </style:tab-stops>
      </style:paragraph-properties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Абзацсписка" style:list-style-name="LFO1" style:family="paragraph">
      <style:paragraph-properties fo:margin-bottom="0.055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fo:language="ru" fo:country="RU"/>
    </style:style>
  </office:automatic-styles>
  <office:body>
    <office:text text:use-soft-page-breaks="true">
      <text:p text:style-name="P1">Аннотация к рабочей программе по литературе в 6-9 <text:s/>классах</text:p>
      <text:p text:style-name="P2"><text:span text:style-name="T3">по примерной программе общеобразовательных учреждений «Литература» под редакцией В.Я. Коровиной</text:span></text:p>
      <text:p text:style-name="P4"/>
      <text:p text:style-name="P5">Рабочая программа по литературе создана на основе Федерального компонента государственного стандарта основного общего образования МО РФ и примерной программы общеобразовательных учреждений «Литература» под редакцией В.Я. Коровиной, М. «Просвещение».</text:p>
      <text:p text:style-name="P6">Рабочая программа рассчитана:</text:p>
      <text:p text:style-name="P7">6 класс – 70 часов (2 часа в неделю)</text:p>
      <text:p text:style-name="P8">7 класс – 70 часов (2 часа в неделю)</text:p>
      <text:p text:style-name="P9">8 класс - 70 часов (2 часа в неделю)</text:p>
      <text:p text:style-name="P10">9 класс - 102 часа (3 часа в неделю) и предназначена для работы по учебникам:</text:p>
      <text:p text:style-name="P11">В.Я Коровина, <text:s/>В.П.Журавлёв, В.И.Коровин. Литература. 6 класс.</text:p>
      <text:p text:style-name="P12">В.Я Коровина, <text:s/>В.П.Журавлёв, В.И.Коровин. Литература. 7 класс.</text:p>
      <text:p text:style-name="P13">В.Я Коровина, <text:s/>В.П.Журавлёв, В.И.Коровин. Литература. 8 класс.</text:p>
      <text:p text:style-name="P14">В.Я Коровина, <text:s/>В.П.Журавлёв, В.И.Коровин. Литература. 9 класс.</text:p>
      <text:p text:style-name="P15"/>
      <text:p text:style-name="P16"><text:span text:style-name="T17">Согласно государственному образовательному стандарту, изучение</text:span><text:span text:style-name="T18"><text:s/>литературы в основной школе направлено на достижение следующих целей:</text:span></text:p>
      <text:list text:style-name="LFO1" text:continue-numbering="true">
        <text:list-item>
          <text:p text:style-name="P19"><text:span text:style-name="T20">воспитание</text:span><text:span text:style-name="T21"><text:s/>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span></text:p>
        </text:list-item>
        <text:list-item>
          <text:p text:style-name="P22"><text:span text:style-name="T23">развитие</text:span><text:span text:style-name="T24"><text:s/></text:span><text:span text:style-name="T25">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</text:span></text:p>
        </text:list-item>
        <text:list-item>
          <text:p text:style-name="P26"><text:span text:style-name="T27">освоение знаний</text:span><text:span text:style-name="T28"><text:s/>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span></text:p>
        </text:list-item>
        <text:list-item>
          <text:p text:style-name="P29"><text:span text:style-name="T30">овладение умениями</text:span><text:span text:style-name="T31"><text:s/>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span></text:p>
        </text:list-item>
        <text:list-item>
          <text:p text:style-name="P32"><text:span text:style-name="T33">Виды контроля: -промежуточный: пересказ (подробный, сжатый, в</text:span><text:span text:style-name="T34">ы</text:span><text:span text:style-name="T35">борочный, художественный, с изменением лица), выразительное чт</text:span><text:span text:style-name="T36">е</text:span><text:span text:style-name="T37">ние, в том числе и наизусть. Развернутый ответ на вопрос, викторина, анализ эпизода, анализ стихотворения, комментирование художес</text:span><text:span text:style-name="T38">т</text:span><text:span text:style-name="T39">венного текста, характеристика литературного героя, конспектиров</text:span><text:span text:style-name="T40">а</text:span><text:span text:style-name="T41">ние (фрагментов критической статьи. Лекции учителя, статьи уче</text:span><text:span text:style-name="T42">б</text:span><text:span text:style-name="T43">ника), сочинение на литературную тему, сообщение на литературную и историко-литературную темы, презентации проектов - итоговый: анализ стихотворения, развернутый ответ на проблемный вопрос, л</text:span><text:span text:style-name="T44">и</text:span><text:span text:style-name="T45">тературный ринг, выполнение заданий в тестовой форме.</text:span>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51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4-19T11:0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9" meta:character-count="2806" meta:row-count="19" meta:non-whitespace-character-count="2392"/>
  </office:meta>
</office:document-meta>
</file>