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555555" fo:background-color="#ffffff"/>
    </style:style>
    <style:style style:name="P2" style:family="paragraph" style:parent-style-name="Text_20_body">
      <style:text-properties style:font-name="Times New Roman1" fo:font-size="14pt" fo:font-weight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Аннотация <text:span text:style-name="T3">к рабочей программе </text:span>по литературе 5 класс</text:p>
      <text:p text:style-name="Text_20_body"> <text:span text:style-name="T1">Рабочая программа по литературе для 5 класса составлена на основе требований Федерального образовательного стандарта основного общего образования, Программы общеобразовательных учреждений «Литература», рекомендованной Министерством образования РФ ,  М.: «Просвещение», 2012 г., авторской программы В.Я. Коровиной (М.: «Просвещение», 2010) и учебника для учащихся 5 класса общеобразовательных учреждений с прил. на электрон. носителе. В 2-х частях(Авт.-сост. В.Я. Коровина, В.П. Журавлёв, В.И. Коровин. - 2-е изд. - М: Просвещение, 2013).</text:span></text:p>
      <text:p text:style-name="Text_20_body"> <text:span text:style-name="T1">Главными целями изучения предмета «Литература» являются: - формирование духовно развитой личности, обладающей гуманистическим мировоззрением, национальным самосознанием и общероссийским гражданским сознанием, чувством патриотизма; - развитие интеллектуальных и творческих способностей учащихся, необходимых для успешной социализации и самореализации личности; -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 - поэтапное, последовательное формирование умений читать, комментировать, анализировать и интерпретировать художественный текст; -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 - овладение важнейшими общеучебными умениями и универсальными учебными действиями (формулировать цели деятельности, планировать ее, осуществлять библиографический поиск, находить и обрабатывать необходимую информацию из различных источников, включая Интернет и др.); - использование опыта общения с произведениями художественной литературы в повседневной жизни и учебной деятельности, речевом самосовершенствовании. </text:span></text:p>
      <text:p text:style-name="Text_20_body">  <text:span text:style-name="T1">Личностными результатами учащихся к окончанию 5 класса, формируемыми при изучении предмета «Литература», являются: - совершенствование духовно-нравственных качеств личности, воспитание чувства любви к многонациональному Отечеству, уважительного отношения к русской литературе, к культурам других народов; - использование для решения познавательных и коммуникативных задач различных источников информации (словари, энциклопедии, интернет-ресурсы и др.).        Метапредметные результаты изучения предмета «Литература» к окончанию 5 класса проявляются в: - умении понимать проблему, выдвигать гипотезу, структурировать материал, подбирать аргументы для подтверждения собственной позиции, выделять причинно- следственные связи в устных и письменных высказываниях, формулировать выводы; - умении самостоятельно организовывать собственную </text:span><text:soft-page-break/><text:span text:style-name="T1">деятельность, оценивать ее, определять сферу своих интересов; - умении работать с разными источниками информации, находить ее, анализировать, использовать в самостоятельной деятельности. </text:span></text:p>
      <text:p text:style-name="Text_20_body">   <text:span text:style-name="T1">Предметные результаты выпускников 5 класса состоят в следующем: 1) в познавательной сфере: - понимание ключевых проблем изученных произведений русского фольклора и фольклора других народов, древнерусской литературы, литературы </text:span><text:span text:style-name="T2">XVIII</text:span> <text:span text:style-name="T1">в., русских писателей </text:span><text:span text:style-name="T2">XIX</text:span>—<text:span text:style-name="T2">XX</text:span> <text:span text:style-name="T1">вв., литературы народов России и зарубежной литературы; - 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 - овладение навыками анализа литературного произведения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, характеризовать его героев, сопоставлять героев одного или нескольких произведений; - определение в произведении элементов сюжета, композиции, изобразительно- выразительных средств языка; - владение элементарной литературоведческой терминологией при анализе литературного произведения; 2) в ценностно-ориентационной сфере: - приобщение к духовно-нравственным ценностям русской литературы и культуры; - формулирование собственного отношения к произведениям русской литературы, их оценка; - собственная интерпретация (в отдельных случаях) изученных литературных произведений; - понимание авторской позиции и свое отношение к ней; 3) в коммуникативной сфере: - восприятие на слух литературных произведений разных жанров, осмысленное чтение и адекватное восприятие; - умение пересказывать прозаические произведения или их отрывки с использованием образных средств русского языка и цитат из текста; отвечать на вопросы по прослушанному или прочитанному тексту; создавать устные монологические высказывания разного типа; уметь вести диалог; - написание изложений и сочинений на темы, связанные с тематикой, проблематикой изученных произведений, классные и домашние творческие работы; 4) в эстетической сфере: - понимание образной природы литературы как явления словесного искусства; формирование эстетического вкуса; - понимание роли изобразительно-выразительных языковых средств в создании художественных образов литературных произведений.</text:span></text:p>
      <text:p text:style-name="Text_20_body">  <text:span text:style-name="T1">Место курса «Литература»в базисном учебном плане Федеральный базисный учебный образовательный план для образовательных учреждений Российской Федерации предусматривает обязательное изучение литературы на этапе основного общего образования в объеме 442 ч., в том числе: в 5 классе - 102 ч., в 6 классе - 102 ч., в 7 классе - 68 ч., в 8 классе - 68 ч., в 9 классе - 102 ч. Федеральный базисный учебный образовательный план для образовательных учреждений Российской Федерации предусматривает обязательное изучение литературы в 5 классе - 102 ч. (3 часа в неделю), ), 34 рабочих недели в соответствии с годовым учебным планом</text:span></text:p>
      <text:p text:style-name="Text_20_body">  <text:span text:style-name="T1">. Средства обучения 1. Портреты русских и зарубежных поэтов и писателей. 2. </text:span><text:soft-page-break/><text:span text:style-name="T1">Раздаточный материал по темам курса. 3. Репродукции картин художников. 4. Фонохрестоматия: Электронное учебное пособие на С</text:span><text:span text:style-name="T2">D</text:span><text:span text:style-name="T1">-</text:span><text:span text:style-name="T2">P</text:span><text:span text:style-name="T1">ОМ /Сост. В.Я. Коровина, В.П. Журавлев, В.И. Коровин. - М.: Просвещение, 2013. 5. Экранные пособи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3</meta:editing-cycles>
    <meta:generator>OpenOffice/4.0.1$Win32 OpenOffice.org_project/401m5$Build-9714</meta:generator>
    <dc:date>2016-04-19T15:04:43.59</dc:date>
    <meta:document-statistic meta:table-count="0" meta:image-count="0" meta:object-count="0" meta:page-count="3" meta:paragraph-count="8" meta:word-count="729" meta:character-count="6073"/>
    <meta:user-defined meta:name="Info 1"/>
    <meta:user-defined meta:name="Info 2"/>
    <meta:user-defined meta:name="Info 3"/>
    <meta:user-defined meta:name="Info 4"/>
  </office:meta>
</office:document-meta>
</file>