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 fo:text-indent="0.3937in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 fo:text-indent="0.3937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paragraph-properties fo:text-align="justify" fo:line-height="15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LFO1" style:family="paragraph">
      <style:paragraph-properties fo:margin-top="0.1118in" fo:margin-bottom="0.1118in" fo:line-height="150%" fo:background-color="#FFFFFF"/>
    </style:style>
    <style:style style:name="T1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 fo:language="ru" fo:country="RU" style:language-asian="ru" style:country-asian="RU"/>
    </style:style>
    <style:style style:name="P19" style:parent-style-name="Абзацсписка" style:list-style-name="LFO1" style:family="paragraph">
      <style:paragraph-properties fo:margin-top="0.1118in" fo:margin-bottom="0.1118in" fo:line-height="150%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" style:parent-style-name="Безинтервала" style:list-style-name="LFO1" style:family="paragraph">
      <style:paragraph-properties fo:text-align="justify" fo:line-height="15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Безинтервала" style:list-style-name="LFO2" style:family="paragraph">
      <style:paragraph-properties fo:line-height="150%">
        <style:tab-stops>
          <style:tab-stop style:type="left" style:position="-0.2916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1" style:parent-style-name="Обычный" style:family="paragraph">
      <style:paragraph-properties fo:text-align="justify" fo:line-height="150%" fo:text-indent="0.3937in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 fo:text-indent="0.3937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line-height="150%" fo:text-indent="0.3937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</text:span><text:span text:style-name="T3"><text:s/></text:span><text:span text:style-name="T4">рабочей программы<text:s/></text:span><text:span text:style-name="T5">предмета<text:s/></text:span><text:span text:style-name="T6"><text:s/>«Информатика и ИКТ»</text:span><text:span text:style-name="T7"><text:s/>7-9 класс</text:span></text:p>
      <text:p text:style-name="P8"/>
      <text:p text:style-name="P9"><text:span text:style-name="T10">Настоящая рабочая программа по информатике и ИКТ для основной <text:s/>общеобразов</text:span><text:span text:style-name="T11">а</text:span><text:span text:style-name="T12">тельной школы (7 – 9 классы) составлена на основе:</text:span></text:p>
      <text:list text:style-name="LFO1" text:continue-numbering="true">
        <text:list-item>
          <text:p text:style-name="P13"><text:span text:style-name="T14">Федеральный закона от 29 декабря 2012 г.<text:s/></text:span><text:span text:style-name="T15">N</text:span><text:span text:style-name="T16"><text:s/>273-ФЗ "Об образовании в Росси</text:span><text:span text:style-name="T17">й</text:span><text:span text:style-name="T18">ской Федерации"</text:span></text:p>
        </text:list-item>
        <text:list-item>
          <text:p text:style-name="P19"><text:span text:style-name="T20">Федерального компонента государственного стандарта общего образования. <text:s/>Приказ Минобразования РФ от 05.03.2004 № 1089.</text:span></text:p>
        </text:list-item>
        <text:list-item>
          <text:p text:style-name="P21"><text:span text:style-name="T22">Авторской программы по курсу информатики Н.Д. Угриновича для 7, 8 и 9 кла</text:span><text:span text:style-name="T23">с</text:span><text:span text:style-name="T24">сов.</text:span></text:p>
        </text:list-item>
      </text:list>
      <text:p text:style-name="P25"><text:s text:c="9"/>Цели изучения информатики в основной школе:</text:p>
      <text:list text:style-name="LFO2" text:continue-numbering="true">
        <text:list-item>
          <text:p text:style-name="P26"><text:span text:style-name="T27">освоение знаний, составляющих основу научных представлений об информации, информационных процессах, системах, технологиях и моделях;</text:span><text:span text:style-name="T28"> </text:span><text:span text:style-name="T29"><text:line-break/></text:span><text:span text:style-name="T30">- 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</text:span><text:span text:style-name="T31">о</text:span><text:span text:style-name="T32">вать ее результаты;</text:span><text:span text:style-name="T33"> </text:span><text:span text:style-name="T34"><text:line-break/></text:span><text:span text:style-name="T35">- развитие познавательных интересов, интеллектуальных и творческих способн</text:span><text:span text:style-name="T36">о</text:span><text:span text:style-name="T37">стей средствами ИКТ;</text:span><text:span text:style-name="T38"> </text:span><text:span text:style-name="T39"><text:line-break/></text:span><text:span text:style-name="T40">- воспитание ответственного отношения к информации с учетом правовых и этич</text:span><text:span text:style-name="T41">е</text:span><text:span text:style-name="T42">ских аспектов ее распространения; избирательного отношения к полученной и</text:span><text:span text:style-name="T43">н</text:span><text:span text:style-name="T44">формации;</text:span><text:span text:style-name="T45"> </text:span><text:span text:style-name="T46"><text:line-break/></text:span><text:span text:style-name="T47">- выработка навыков применения средств ИКТ в повседневной жизни, при выпо</text:span><text:span text:style-name="T48">л</text:span><text:span text:style-name="T49">нении индивидуальных и коллективных проектов, в учебной деятельности, при дальнейшем освоении профессий, востребованных на рынке труда.</text:span><text:span text:style-name="T50"> </text:span></text:p>
        </text:list-item>
      </text:list>
      <text:p text:style-name="P51"><text:span text:style-name="T52"><text:tab/>Содержание дисциплины</text:span><text:span text:style-name="T53"><text:s/>охватывает круг вопросов, связанных с информационными процессами и сигналами, техническими и программными средствами инфо</text:span><text:span text:style-name="T54">р</text:span><text:span text:style-name="T55">мационных и коммуникационных технологий.</text:span></text:p>
      <text:p text:style-name="P56"><text:span text:style-name="T57"><text:tab/>Предлагаемая программа обучения информатики и ИКТ, методически обеспеченная комплектом учебников, полностью отражает обязательный минимум содержания образования по информатике, рекомендуемый Министерством<text:s/></text:span><text:soft-page-break/><text:span text:style-name="T58">образования и науки Российской Федерации, и определяется потребностями и задачами информацио</text:span><text:span text:style-name="T59">н</text:span><text:span text:style-name="T60">ного общества.</text:span></text:p>
      <text:p text:style-name="P61"><text:span text:style-name="T62"><text:tab/></text:span><text:span text:style-name="T63">Программа рассчитана на 1 час в неделю в 7-8 классах, на 2 часа в 9 классе. Всего за три года обучения – 136 часов.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en" fo:country="US" style:language-asian="en" style:country-asian="US" style:language-complex="en" style:country-complex="US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weight="normal" style:font-weight-asian="normal" fo:color="#000000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22T08:07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7" meta:character-count="1991" meta:row-count="14" meta:non-whitespace-character-count="1697"/>
  </office:meta>
</office:document-meta>
</file>